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80
      <text:tab/>MOTIE VAN HET LID VAN VELDHOVEN</text:h>
      <text:p text:style-name="ifm_p_ifm">Voorgesteld 10 oktober 2013</text:p>
      <text:p text:style-name="ifm_p_mt.3.76mm_ifm">De Kamer,</text:p>
      <text:p text:style-name="ifm_p_mt.3.76mm_ifm">gehoord de beraadslaging,</text:p>
      <text:p text:style-name="ifm_p_mt.3.76mm_ifm">constaterende dat de Europese richtlijn brandstofkwaliteit bedrijven verplicht om de gemiddelde broeikasgasintensiteit van hun transportbrandstoffen in 2020 met 6% te verlagen en daarover te rapporteren;</text:p>
      <text:p text:style-name="ifm_p_mt.3.76mm_ifm">overwegende dat uit recent gelekte conclusies van het Europese Impact Assessment-onderzoek blijkt dat de administratieve lasten zeer laag zijn in verhouding tot de kosten van de brandstof;</text:p>
      <text:p text:style-name="ifm_p_mt.3.76mm_ifm">verzoekt de regering, het voorstel van de Europese Commissie voor rapportage op bedrijfsniveau te steunen als dit opnieuw in stemming komt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8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8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lieuraad; Motie; Motie van het lid Van Veldhoven over rapportage op bedrijfsniveau</dc:title>
    <meta:user-defined meta:name="OVERHEIDop.ParlID/DC.identifier">kst-21501-08-480</meta:user-defined>
    <meta:user-defined meta:name="OVERHEIDop.ondernummer">480</meta:user-defined>
    <meta:user-defined meta:name="DCTERMS.W3CDTF/DCTERMS.available">2013-10-11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Veldhoven over rapportage op bedrijfsniveau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Veldhoven over rapportage op bedrijfs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