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
               </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98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3 december 2011</text:p>
      <text:p text:style-name="algemeen">In deze brief informeer ik u op verzoek van mevrouw van Veldhoven voorafgaande aan het AO Milieuraad van 14 december over:</text:p>
      <text:list text:style-name="list-style-1">
        <text:list-item>
          <text:p text:style-name="list.start">het Europees krachtenveld met betrekking tot de vaststelling van de broeikasgaswaarde voor teerzandolie;
                     </text:p>
        </text:list-item>
        <text:list-item>
          <text:p text:style-name="list.end">het EU voorstel Bewakings- en rapportagesysteem broeikasgassen en overige klimaatrelevante informatie (hierna Bewakings- en
                        rapportagemechanisme).
                     </text:p>
        </text:list-item>
      </text:list>
      <text:p text:style-name="algemeen">U wordt, voorafgaand aan het AO Milieuraad, via een andere brief geïnformeerd over de uitkomsten van Durban, ook met betrekking
                  tot het Europees emissiehandelssysteem voor de luchtvaart.
               </text:p>
      <text:p text:style-name="tussenkop"><text:span text:style-name="tussenkop_vet">Stand van zaken vaststelling  teerzandolie</text:span></text:p>
      <text:p text:style-name="algemeen">Mevrouw van Veldhoven heeft mij vorige week gevraagd het voorstel van de Europese Commissie voor uitvoeringsbepalingen van
                  de richtlijn Brandstofkwaliteit te steunen. In het bijzonder verzocht ze mij om ervoor te zorgen dat de broeikasgasintensiteit
                  van benzine en diesel een reëel beeld geeft van de inzet van niet-conventionele olie, zoals teerzandolie. Ik heb daarop aangegeven
                  dat dit lastig is omdat het commissievoorstel hoge administratieve lasten met zich meebrengt. Ik ben voorstander van vereenvoudigingen
                  die de administratieve lasten sterk verminderen, maar die wel garanderen dat grondstoffen met een hogere broeikasgasintensiteit,
                  zoals teerzandolie, worden meegeteld. De inzet ervan in Nederland moet zichtbaar zijn.
               </text:p>
      <text:p text:style-name="algemeen">Inmiddels is gebleken dat de Europese Commissie van mening is dat de door Nederland voorgestelde vereenvoudiging volledig
                  in overeenstemming is met het commissievoorstel. Ze zal dit in nieuwe teksten bij het voorstel dan ook tot uiting laten komen.
               </text:p>
      <text:p text:style-name="algemeen">De situatie is daarmee als volgt: de Nederlandse aanpak stemt overeen met het commissievoorstel. De broeikasgasintensiteit
                  die we in Nederland hanteren geeft een reëel beeld van de gebruikte grondstoffen. En het gebruik van teerzandolie voor productie
                  van in Nederland gebruikte benzine en diesel zal zichtbaar zijn.
               </text:p>
      <text:p text:style-name="alineagroep">Het onderwerp is geagendeerd voor de Milieuraad. De Commissie zal de lidstaten informeren over de uitwerking van de richtlijn
                     Brandstofkwaliteit. Indien daar aanleiding toe is zal ik aangeven in te kunnen stemmen met een aparte waarde voor de broeikasgasintensiteit
                     van teerzanden.
                  </text:p>
      <text:p text:style-name="alineagroep.end">De Milieuraad zal mogelijk enig inzicht verschaffen in hoe de verschillende lidstaten in dit dossier staan.</text:p>
      <text:p text:style-name="tussenkop"><text:span text:style-name="tussenkop_vet">EU voorstel  verordening  Bewakings- en rapportagemechanisme</text:span></text:p>
      <text:p text:style-name="algemeen">In de Milieuraad presenteert de Commissie haar voorstel betreffende een vervanging van het Besluit Bewaking uitstoot broeikasgassen
                  (280/2004/EC). De verordening omvat monitoring- en rapportagevoorstellen op het gebied van broeikasgasemissies, «low-carbon
                  development strategies», adaptatie, klimaatfinanciering, technologische ondersteuning van ontwikkelingslanden  en het gebruik
                  van veilingopbrengsten.
               </text:p>
      <text:p text:style-name="alineagroep">Met deze verordening  wordt uitvoering gegeven aan de verplichtingen die zijn vastgelegd in het Klimaatverdrag (UNFCCC), het
                     Kyoto-protocol en  nadere besluiten uit Kopenhagen (CoP 15, 2009) en uit Cancun (CoP 16, 2010). Ook wordt uitvoering  gegeven
                     aan verplichtingen voortkomend uit het EU klimaat- en energiepakket (2008).
                  </text:p>
      <text:p text:style-name="alineagroep.end">Om aan deze verplichtingen te kunnen voldoen dient de Commissie te beschikken over tijdige, complete, consistente en accurate
                     data van alle lidstaten.
                  </text:p>
      <text:p text:style-name="algemeen">Met dit voorstel wordt beoogd completere, meer transparante en tijdige informatie over de voortgang van het Europese klimaatbeleid
                  mogelijk te maken. Op een aantal onderwerpen wordt daartoe intensievere monitoring en rapportage voorgesteld, deels voortvloeiend
                  uit afspraken in VN-verband.
               </text:p>
      <text:p text:style-name="algemeen">U wordt over dit voorstel zoals gebruikelijk nader geïnformeerd via het bnc-fiche. Het kabinet zal op de punten waarop het
                  voorstel van de Commissie verder gaat dan de eerdere afspraken in VN en EU verband (bijvoorbeeld voor wat betreft de frequentie
                  van de rapportage) een kritische afweging maken tussen de toegevoegde waarde voor  het Europese en internationale klimaatbeleid
                  enerzijds en het voorkomen van extra administratieve lasten anderzijds.<text:note text:id="ID-145539-d28e195" text:note-class="footnote"><text:note-citation text:label="1">1</text:note-citation><text:note-body><text:p> Administratieve lasten in het kader van dit voorstel hebben alleen betrekking op de overheid en niet op het bedrijfsleven.</text:p></text:note-body></text:note>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9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