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
               		</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8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5 oktober 2011</text:p>
      <text:p text:style-name="algemeen">Tijdens het Algemeen Overleg met de vaste commissie voor
                  				Infrastructuur en Milieu op 5 oktober 2011 werd mij gevraagd om het advies van
                  				de advocaat-generaal van het Hof van Justitie van de Europese Unie over ETS
                  				luchtvaart met de Kamer te delen. Met deze brief voldoe ik aan die
                  				toezegging.
               </text:p>
      <text:p text:style-name="algemeen">Hierbij bied ik u het advies aan d.d. 6 oktober 2011 van de
                  				advocaat-generaal bij het Hof inzake Richtlijn 2008/101/EG tot wijziging van
                  				Richtlijn 2003/87/EG teneinde ook luchtvaartactiviteiten op te nemen in de
                  				regeling voor de handel in broeikasgasemissierechten binnen de Gemeenschap
                  				(EU-ETS).
               </text:p>
      <text:p text:style-name="tussenkop"><text:span text:style-name="tussenkop_vet">De zaak bij het Hof van Justitie van de
                     				EU</text:span></text:p>
      <text:p text:style-name="algemeen">De Amerikaanse Air Transport Association (ATAA) en drie
                  				Amerikaanse luchtvaartmaatschappijen (American Airlines, Continental Airlines,
                  				United Airlines) zijn van mening dat de omzetting van richtlijn 2008/101/EG,
                  				betreffende het opnemen van de internationale luchtvaart in de ETS-richtlijn,
                  				in het Verenigd Koninkrijk, nietig verklaard moet worden. Zij vinden dat de
                  				richtlijn in strijd is met het internationale recht. De rechter in het Verenigd
                  				Koninkrijk vraagt het Hof om te toetsen of de richtlijn in strijd is met de
                  				beginselen van internationaal gewoonterecht en met de volgende internationale
                  				overeenkomsten: de Chicago Conventie (ICAO), het Kyoto Protocol en de Open
                  				Skies overeenkomst.
               </text:p>
      <text:p text:style-name="tussenkop"><text:span text:style-name="tussenkop_vet">Toelichting op het advies van de
                     				advocaat-generaal</text:span></text:p>
      <text:p text:style-name="algemeen">Volgens de advocaat-generaal kunnen de (vereniging van)
                  				luchtvaartmaatschappijen zich niet op de internationale overeenkomsten en het
                  				internationale gewoonterecht beroepen, o.a. omdat ze niet bedoeld zijn om
                  				rechten of belangen van particulieren te beschermen<text:note text:id="ID-136075-d28e153" text:note-class="footnote"><text:note-citation text:label="1">1</text:note-citation><text:note-body><text:p> Wel kunnen ze zich beroepen op artikel 7 en 15 lid 3 van de Open Skies overeenkomst.</text:p></text:note-body></text:note>.
               </text:p>
      <text:p text:style-name="algemeen">In het advies komt de advocaat-generaal tot de conclusie dat het
                  				opnemen van de internationale luchtvaart in het EU-ETS niet in strijd is met
                  				het volkenrecht. De beginselen van internationaal gewoonterecht zijn geen
                  				bezwaar, ook niet voor zover de regeling wordt toegepast op gedeelten van
                  				vluchten, uitgevoerd buiten het luchtruim van de EU. De richtlijn betreft
                  				alleen vluchten van en naar luchthavens in de EU en luchtvaartmaatschappijen
                  				moeten alleen met betrekking tot die vluchten emissierechten inleveren. De
                  				richtlijn heeft dus geen extraterritoriale regeling en schendt niet de
                  				soevereiniteit van derde landen, noch de vrijheid in het luchtruim boven volle
                  				zee. Vertrek en aankomst zijn een wezenlijk en bijzonder karakteristiek
                  				onderdeel van elke vlucht. Als territoriaal aanknopingspunt is een luchthaven
                  				op het grondgebied van de EU als vertrek- of aankomstpunt voldoende om op de
                  				vlucht de richtlijn toe te passen.
               </text:p>
      <text:p text:style-name="algemeen">De advocaat-generaal meent dat ook internationale overeenkomsten
                  				de regeling niet aantasten. De EU is niet onrechtmatig eigenmachtig opgetreden
                  				in strijd met ICAO, omdat beperking van broeikasgasemissies volgens het
                  				Protocol van Kyoto niet tot de uitsluitende bevoegdheid van ICAO behoort.
                  				«Open Skies» sluit de toepassing van marktconforme instrumenten inzake
                  				luchtvaartemissies niet uit. De richtlijn is verenigbaar met de eerlijke en
                  				gelijke mededingingsvoorwaarden uit «Open Skies» en brengt zelfs gelijkheid
                  				van mededingingskansen tot stand. Worden luchtvaartmaatschappijen uit derde
                  				landen van de regeling uitgesloten, dan zouden zij een niet-gerechtvaardigd
                  				mededingingsvoordeel krijgen ten opzichte van hun Europese concurrenten.
               </text:p>
      <text:p text:style-name="algemeen">De richtlijn is volgens de advocaat-generaal een marktconform
                  				instrument ter bescherming van milieu en klimaat. Emissierechten worden geheven
                  				vanwege de emissies van broeikasgassen en niet alleen maar vanwege
                  				brandstofverbruik of de zich aan boord bevindende personen of goederen.
               </text:p>
      <text:p text:style-name="tussenkop"><text:span text:style-name="tussenkop_vet">Consequenties van dit advies</text:span></text:p>
      <text:p text:style-name="alineagroep">De advocaat-generaal geeft het Hof een onpartijdig en
                     				  onafhankelijk juridisch advies (de «conclusie»). Het Hof zal dus in deze zaak
                     				  nog beslissen en het advies van de advocaat-generaal bij de uitspraak
                     				  betrekken. De uitspraak van het Hof betreft prejudiciële vragen gesteld door
                     				  de rechter in het Verenigd Koninkrijk. De rechter in het Verenigd Koninkrijk
                     				  neemt de uitspraak van het Hof mee in zijn oordeel en beslist uiteindelijk in
                     				  de zaak aangespannen door de Amerikaanse luchtvaartmaatschappijen.
                  </text:p>
      <text:p text:style-name="alineagroep.end">Ik verwacht dat het Hof rond 1 januari 2012, datum van
                     				  invoering van de luchtvaart in het EU-ETS, uitspraak zal doen.
                  </text:p>
      <text:p text:style-name="alineagroep">Het bezwaar van de (Vereniging van) luchtvaartmaatschappijen
                     				  uit de VS betrof primair de rechtsgeldigheid van de richtlijn.
                  </text:p>
      <text:p text:style-name="alineagroep.end">De bezwaren van derde landen tegen het EU ETS zijn met dit
                     				  advies niet van tafel. De dreiging met tegenmaatregelen door de VS, China,
                     				  Rusland is nog onveranderd aanwezig.
                  </text:p>
      <text:p text:style-name="alineagroep">In lijn hiermee en in afwachting van de uitspraak van het Hof
                     				  heeft een aantal derde landen een verzoek in voorbereiding aan de ICAO Council
                     				  om voor deze kwestie een arbitrage te starten.
                  </text:p>
      <text:p text:style-name="alineagroep.end">Dit staat geagendeerd voor de eerstvolgende ICAO Council
                     				  vergadering van 2 november aanstaande.
                  </text:p>
      <text:p text:style-name="ondertekening">De staatssecretaris van
                     			 Infrastructuur en Milieu,
                  </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