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1 oktober 2011</text:p>
      <text:p text:style-name="algemeen">Mede namens de minister-president wil ik u hierbij aanvullend informeren over de thans voorziene planning van Europees overleg
                  aangaande de euroschuldencrisis.
               </text:p>
      <text:p text:style-name="algemeen">Vandaag, vrijdag 21 oktober, is de Eurogroep in Brussel bijeengekomen. In aanvulling op de brief  (Kamerstuk 21 501-07, nr. 851) over de planning van diverse Europese bijeenkomsten bericht ik dat tevens, zoals nu voorzien, een extra Eurogroep bijeengeroepen
                  wordt direct aansluitend op de Ecofin Raad van heden zaterdagmiddag. Onderwerp is voorbereiding Europese Raad. Het deelverslag
                  van het vrijdag gedeelte van de Eurogroep zal ik u in de loop van zaterdagochtend doen toekom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