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8 oktober 2011</text:p>
      <text:p text:style-name="algemeen">Mede namens de minister-president wil ik u hierbij informeren over de thans voorziene planning van Europees overleg aangaande
                  de euroschuldencrisis. Op vrijdag 21 oktober vindt er allereerst om 14u. een overleg plaats van de Eurogroep in Brussel. Op
                  zaterdag 22 oktober is er vergadering van de Ecofin Raad die om 9u. begint. Vervolgens komt om 15u de Raad voor Algemene Zaken
                  bijeen ter voorbereiding van de Europese Raad. Op zondag 23 oktober vindt een Europese Raad plaats en zullen ER-conclusies
                  worden aangenomen. Over de onderwerpen van de Europese Raad heeft u op 7 oktober jl. een geannoteerde agenda ontvangen. Aansluitend
                  aan deze Europese Raad vindt een bijeenkomst plaats van de staatshoofden en regeringsleiders van het eurogebied. Voorzien
                  is dat op deze bijeenkomst nog geen definitieve besluiten worden genomen ten aanzien van het EFSF, een aanvullend programma
                  voor Griekenland en de governance binnen het Eurogebied. Formele besluitvorming is voorzien voor een additionele bijeenkomst
                  van de staatshoofden en regeringsleiders van het eurogebied die waarschijnlijk op woensdag 26 oktober zal plaatsvinden. Wellicht
                  vindt hieraan voorafgaand nog een extra overleg van de Eurogroep plaats. Nederland, samen met enkele andere landen, hebben
                  aangegeven op voornoemde onderwerpen met hun parlement voorafgaand aan deze definitieve besluitvorming in debat te gaan. Waarbij
                  tevens opgemerkt dient te worden dat thans nog geen nadere concrete inhoud ten aanzien van dergelijke mogelijke besluiten
                  voorligt. Deze informatie is niet eerder voorzien dan na de eerste Europese top.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