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1</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juli 2011</text:p>
      <text:p text:style-name="algemeen">Op 21 juli jl. kwamen staatshoofden en regeringsleiders van de eurozone bijeen. Directe aanleiding was de aanhoudende volatiliteit
                  op de financiële markten. Rentespreads in enkele landen van de eurozone liepen in snel tempo op en de vrees bestond dat de
                  effecten van de schuldencrisis zich zouden uitbreiden naar andere delen van de eurozone. Ik meldde dit reeds in het Algemeen
                  Overleg van 21 juli jl. De onrust van de laatste weken werd ook veroorzaakt door onzekerheid over de bereidheid van landen
                  om tijdig en in voldoende mate te bezuinigen en de noodzakelijke hervormingen door te voeren. Verantwoord budgettair beleid
                  is essentieel ter voorkoming van verdere besmetting.
               </text:p>
      <text:p text:style-name="algemeen">Staatshoofden en regeringsleiders van de eurozone besloten daarom tot een veelomvattend pakket om de schuldencrisis in Griekenland
                  te adresseren en de risico's van besmetting tegen te gaan. Deze brief informeert u over de verschillende onderdelen van deze
                  aanpak.
               </text:p>
      <text:p text:style-name="algemeen">Nederland heeft daarbij – met succes – steeds aangedrongen op betrokkenheid van de private sector en een verbetering van de
                  schuldpositie, zodat dit pakket ook daadwerkelijk bijdraagt aan een verbetering van de schuldhoudbaarheid van Griekenland.
                  Daarnaast heeft Nederland steeds gewezen op de onderliggende oorzaak van de schuldencrisis, te weten een onvoldoende verantwoord
                  budgettair en economisch beleid in het verleden en de noodzaak om daarin verbeteringen aan te brengen, onder meer door een
                  versterking van de preventieve arm van het Stabiliteits- en Groeipact in lijn met de voorstellen van de Commissie en de wensen
                  van het Europees Parlement terzake. Aan verruiming van de mogelijkheden van het EFSF (en parallel daarmee het ESM) om preventief
                  de stabiliteit van de eurozone beter te waarborgen, heeft Nederland eveneens strikte eisen van conditionaliteit verbonden;
                  dit is in de verklaring van de staatshoofden en regeringsleiders van de eurozone van 21 juli jl. opgenomen.<text:note text:id="ID-124547-d28e116" text:note-class="footnote"><text:note-citation text:label="1">1</text:note-citation><text:note-body><text:p> Ter inzage gelegd bij het Centraal Informatiepunt Tweede Kamer.</text:p></text:note-body></text:note> Met de in deze verklaring opgenomen voorwaarden rond verbetering van de schuldpositie, private sector betrokkenheid, versterking
                  van de <text:span text:style-name="cur">governance</text:span> voor de overheidsfinanciën in de eurozone en conditionaliteit als voorwaarde bij flexibilisering van het EFSF (en het ESM)
                  is gevolg gegeven aan de inzet die de meerderheid van uw Kamer in het Algemeen Overleg van 21 juli jongstleden aan de regering
                  heeft meegegeven.
               </text:p>
      <text:p text:style-name="tussenkop"><text:span text:style-name="tussenkop_vet">Aanvullend pakket Griekenland</text:span></text:p>
      <text:p text:style-name="algemeen">Regeringsleiders en staatshoofden van de eurozone verwelkomden het nieuwe pakket beleidsmaatregelen dat het Griekse parlement
                  recentelijk heeft aangenomen. Dit omvangrijke pakket bevat verdere consolidatiemaatregelen, groeiversterkende structurele
                  hervormingen en een ambitieus privatiseringsprogramma. Men erkende dat het pakket maatregelen van Griekenland een enorme inspanning
                  vergt en de nodige offers. Deze maatregelen zijn echter dringend nodig om de Griekse overheidsfinanciën op orde te brengen
                  en de juiste omstandigheden te scheppen om de economie duurzaam te laten groeien.
               </text:p>
      <text:p text:style-name="algemeen">Tijdens de bijeenkomst van de staatshoofden en regeringsleiders van de eurozone  werd een nieuw aanvullend steunprogramma
                  voor Griekenland overeengekomen. Samen met het IMF en een substantiële bijdrage van de private sector kan het berekende financieringsgat
                  in de financieringsbehoefte tot medio 2014 nu worden gedicht en kunnen het herfinancieringsprofiel en de schuldhoudbaarheid
                  van Griekenland substantieel worden verbeterd. Op de financieringsbehoefte tot medio 2014 is in de algemeen overleggen met
                  uw Kamer evenals in kamerbrieven steeds de aandacht gericht geweest, mede omdat dit de periode is waarvoor het financieringsgat
                  werd geconstateerd en er voor deze periode recentelijk een nieuw beleidspakket met Griekenland werd overeengekomen. Omdat
                  de betrokkenheid van de private sector zelfs verder reikt, wordt nu ook de periode direct hierna relevant. Bijkomend voordeel
                  hierbij is dat nu voor een lange periode tot en met 2019 meer inzicht in de financiering van Griekenland kan worden verkregen.
               </text:p>
      <text:p text:style-name="algemeen">De tabel hieronder gaat in op de opbouw van de bedragen in de verklaring van de bijeenkomst van de eurozone evenals op de
                  bijdrage van de private, versus de publieke sector (het Internationale Monetaire Fonds en de Europese Financiële Stabiliteitsfaciliteit,
                  het EFSF). Over de opbouw van deze bedragen zijn veel vragen gesteld. Het totaalplaatje is dan ook zeker niet eenvoudig, vanwege
                  het door elkaar lopen van publieke (officiële) en private bijdragen en middellange (tot medio 2014) en lange termijn aspecten
                  (tot en met 2019). In de communicatie heeft de focus veelal gelegen op de periode 2011–2014, in aansluiting op de focus die
                  tot nu toe steeds werd gehanteerd als het ging om een aanvullend programma voor Griekenland. Onderstaand kijken we aanvullend
                  naar het totaal van de periode tot en met 2019.
               </text:p>
      <text:p text:style-name="algemeen">Zoals reeds aan uw Kamer gemeld, bedraagt het geraamde financieringsgat tot medio 2014 88 mld euro. Met de private sector
                  werd overeengekomen dat het gros van de schuld dat afloopt tot medio 2014 wordt verlengd naar een beduidend langere periode.
                  Hiermee vervalt 54 miljard euro van de herfinancieringsbehoefte en daarmee van het financieringsgat tot medio 2014.
               </text:p>
      <text:p text:style-name="algemeen">Om de private sector aan te moedigen om de schuld die loopt tot medio 2014 te verlengen, is 17 miljard euro aan zogenaamde
                  credit enhancements nodig. Het gaat dan om garanties op terugbetaling van de hoofdsom. Op de noodzaak van credit enhancements
                  wees ik uw Kamer in het debat van 21 juli jl.
               </text:p>
      <text:p text:style-name="algemeen">Ten behoeve van het resterende financieringsgat tot medio 2014 is, rekening houdend met genoemde credit enhancements, van
                  de publieke sector dus nog een bijdrage nodig van in totaal 51 miljard euro; 88 miljard minus 54 miljard plus 17 miljard euro.
               </text:p>
      <text:p text:style-name="algemeen">Verder, kan, met een bedrag van 20 miljard euro, een private schuld ter hoogte van 33 miljard euro worden teruggekocht met
                  een onmiddellijk effect op de schuld. Dat levert dus 13 miljard euro additionele private sector betrokkenheid op. Het totaal
                  in de periode 2011–2014 voor (her)financiering en schuldverlaging komt daarmee op 108 miljard euro, en de private sector betrokkenheid
                  op 50 miljard euro. Deze 20 miljard operatie is extra t.o.v. de bijdrage van de sector aan de benodigde herfinanciering en
                  is donderdagavond mede op initiatief van Nederland besproken en tot stand gekomen.
               </text:p>
      <text:p text:style-name="algemeen">Mede op aandringen van Nederland stopt de betrokkenheid van de private sector echter niet bij 2014. Overeengekomen is dat
                  de sector niet alleen schuld die afloopt tot medio 2014 zal verlengen, maar dat zij datzelfde (tegen dezelfde voorwaarden)
                  ook zal doen voor een groot deel van de private schuld tot ultimo 2019. Voor een deel gaat dit gepaard met een korting op
                  de hoofdsom. In totaliteit is daarmee sprake van een private sector betrokkenheid van netto 106 miljard euro, waarvan netto
                  37 miljard betrekking heeft op schuld met een looptijd tot medio 2014 en 13 miljard onmiddellijke schuldverlaging. De verlenging
                  van de looptijden van het overgrote deel van de private schuld die anders tot ultimo 2019 zou aflopen, zorgt voor een substantiële
                  verbetering van de schuldpositie van Griekenland. Daarbij komt een korting op de hoofdsom van een deel van de omgeruilde schuld.
               </text:p>
      <text:p text:style-name="algemeen">Langere en beduidend grotere betrokkenheid van de private sector vraagt dat, naast de 51 miljard euro voor dekking van het
                  financieringsgat van de Griekse overheid tot medio 2014 die ik reeds noemde, er een bedrag van 20 miljard euro beschikbaar
                  moet worden gesteld voor de terugkoop, en een additionele 18 miljard euro voor credit enhancements.
               </text:p>
      <text:p text:style-name="algemeen">Tot slot is een bedrag nodig voor de herkapitalisatie van de Griekse banken. We verwachten dat de huidige situatie in Griekenland
                  ertoe noopt dat op enig moment herkapitalisatie nodig zal zijn. Daarbij kan ook de betrokkenheid van de private sector een
                  rol spelen, aangezien dit de kapitaalpositie van de banken aantast. Ik meldde u dit reeds tijdens het debat van donderdag
                  jl.. De mate van herkapitalisatie is onzeker, maar zekerheidshalve wordt hiervoor een bedrag van 20 miljard euro opzij gezet.
                  Overigens wordt tevens zorg gedragen voor behoud van de kwaliteit van het staatsgelieerde onderpand dat Griekse banken leveren
                  aan de ECB, zodat toegang tot het Eurosysteem verzekerd blijft, ook als er tijdelijk sprake is van een rating event.
               </text:p>
      <text:p text:style-name="algemeen">Tezamen telt daarmee de bijdrage van de publieke sector op tot de 109 miljard euro die blijkt uit de verklaring van de regeringsleiders
                  en staatshoofden van de eurozone. Daarmee wordt echter een omvangrijke betrokkenheid van de private sector tot tenminste 2019
                  gerealiseerd. De bijdrage van die sector van netto 106 miljard euro, is dus vergelijkbaar met de additionele officiële bijdrage
                  en is daarmee meer dan substantieel.
               </text:p>
      <text:p text:style-name="Caption">Tabel 1. Overzicht publiek en privaat geld (in miljarden euro’s)<text:span text:style-name="superscript"><text:bookmark-ref text:reference-format="text" text:ref-name="ID-124547-d28e197">1</text:bookmark-ref></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Her)financieringen in Griekse programma 2011–2014</text:p>
            </table:table-cell>
            <table:table-cell office:value-type="string">
              <text:p text:style-name="Table_20_Heading_Right">88<text:span text:style-name="superscript"><text:bookmark-ref text:reference-format="text" text:ref-name="ID-124547-d28e220">2</text:bookmark-ref></text:span>
                              
                           </text:p>
            </table:table-cell>
          </table:table-row>
        </table:table-header-rows>
        <table:table-row>
          <table:table-cell office:value-type="string">
            <text:p text:style-name="Table_20_Contents_Left">Aanvullend: Schuldinkoop (onmiddellijke schuldverlaging)</text:p>
          </table:table-cell>
          <table:table-cell office:value-type="string">
            <text:p text:style-name="Table_20_Contents_Right">20</text:p>
          </table:table-cell>
        </table:table-row>
        <table:table-row>
          <table:table-cell office:value-type="string">
            <text:p text:style-name="Table_20_Contents_Left">
                              <text:span text:style-name="halfvet">(Her)financiering in Griekse programma en schuldinkoop</text:span></text:p>
          </table:table-cell>
          <table:table-cell office:value-type="string">
            <text:p text:style-name="Table_20_Contents_Right">
                              <text:span text:style-name="halfvet">108</text:span></text:p>
          </table:table-cell>
        </table:table-row>
        <table:table-row>
          <table:table-cell office:value-type="string"/>
          <table:table-cell office:value-type="string"/>
        </table:table-row>
        <table:table-row>
          <table:table-cell office:value-type="string">
            <text:p text:style-name="Table_20_Contents_Left">Bruto herfinanciering door private sector t/m 2014</text:p>
          </table:table-cell>
          <table:table-cell office:value-type="string">
            <text:p text:style-name="Table_20_Contents_Right">–54</text:p>
          </table:table-cell>
        </table:table-row>
        <table:table-row>
          <table:table-cell office:value-type="string">
            <text:p text:style-name="Table_20_Contents_Left">Credit enhancement tot medio 2014</text:p>
          </table:table-cell>
          <table:table-cell office:value-type="string">
            <text:p text:style-name="Table_20_Contents_Right">17</text:p>
          </table:table-cell>
        </table:table-row>
        <table:table-row>
          <table:table-cell office:value-type="string">
            <text:p text:style-name="Table_20_Contents_Left">Credit enhancement voor periode 2014 tot 2020</text:p>
          </table:table-cell>
          <table:table-cell office:value-type="string">
            <text:p text:style-name="Table_20_Contents_Right">18</text:p>
          </table:table-cell>
        </table:table-row>
        <table:table-row>
          <table:table-cell office:value-type="string">
            <text:p text:style-name="Table_20_Contents_Left">Reservering kapitalisatie banken</text:p>
          </table:table-cell>
          <table:table-cell office:value-type="string">
            <text:p text:style-name="Table_20_Contents_Right">20<text:span text:style-name="superscript"><text:bookmark-ref text:reference-format="text" text:ref-name="ID-124547-d28e274">3</text:bookmark-ref></text:span>
                              
                           </text:p>
          </table:table-cell>
        </table:table-row>
        <table:table-row>
          <table:table-cell office:value-type="string">
            <text:p text:style-name="Table_20_Contents_Left">
                              <text:span text:style-name="halfvet">Totale publieke bijdrage tot 2020</text:span>
                              
                           </text:p>
          </table:table-cell>
          <table:table-cell office:value-type="string">
            <text:p text:style-name="Table_20_Contents_Right">
                              <text:span text:style-name="halfvet">109<text:span text:style-name="superscript"><text:bookmark-ref text:reference-format="text" text:ref-name="ID-124547-d28e293">4</text:bookmark-ref></text:span>
                                 </text:span>
                              
                           </text:p>
          </table:table-cell>
        </table:table-row>
        <table:table-row>
          <table:table-cell office:value-type="string"/>
          <table:table-cell office:value-type="string"/>
        </table:table-row>
        <table:table-row>
          <table:table-cell office:value-type="string">
            <text:p text:style-name="Table_20_Contents_Left">Netto bijdrage private sector aan herfinancieringen tot medio 2014</text:p>
          </table:table-cell>
          <table:table-cell office:value-type="string">
            <text:p text:style-name="Table_20_Contents_Right">37</text:p>
          </table:table-cell>
        </table:table-row>
        <table:table-row>
          <table:table-cell office:value-type="string">
            <text:p text:style-name="Table_20_Contents_Left">Netto private bijdrage door inkoop (onmiddellijke schuldverlaging)</text:p>
          </table:table-cell>
          <table:table-cell office:value-type="string">
            <text:p text:style-name="Table_20_Contents_Right">13</text:p>
          </table:table-cell>
        </table:table-row>
        <table:table-row>
          <table:table-cell office:value-type="string">
            <text:p text:style-name="Table_20_Contents_Left">Netto bijdrage private sector voor herfinanciering 2011–2014 en schuldverlaging</text:p>
          </table:table-cell>
          <table:table-cell office:value-type="string">
            <text:p text:style-name="Table_20_Contents_Right">50</text:p>
          </table:table-cell>
        </table:table-row>
        <table:table-row>
          <table:table-cell office:value-type="string"/>
          <table:table-cell office:value-type="string"/>
        </table:table-row>
        <table:table-row>
          <table:table-cell office:value-type="string">
            <text:p text:style-name="Table_20_Contents_Left">Netto private bijdrage aan herfinanciering tot 2020</text:p>
          </table:table-cell>
          <table:table-cell office:value-type="string">
            <text:p text:style-name="Table_20_Contents_Right">56</text:p>
          </table:table-cell>
        </table:table-row>
        <table:table-row>
          <table:table-cell office:value-type="string">
            <text:p text:style-name="Table_20_Contents_Left">
                              <text:span text:style-name="halfvet">Totale netto private bijdrage tot 2020</text:span></text:p>
          </table:table-cell>
          <table:table-cell office:value-type="string">
            <text:p text:style-name="Table_20_Contents_Right">
                              <text:span text:style-name="halfvet">106</text:span> <text:span text:style-name="superscript">4</text:span></text:p>
          </table:table-cell>
        </table:table-row>
        <table:table-row>
          <table:table-cell office:value-type="string" table:number-columns-spanned="2" table:number-rows-spanned="1">
            <text:p text:style-name="table.note"><text:bookmark-start text:name="ID-124547-d28e197"/>1<text:bookmark-end text:name="ID-124547-d28e197"/><text:span text:style-name="table.note"> De tabel en de tekst zijn gebaseerd op de cijfers zoals die op 21 juli jl. bekend waren.</text:span></text:p>
            <text:p text:style-name="table.note"><text:bookmark-start text:name="ID-124547-d28e220"/>2<text:bookmark-end text:name="ID-124547-d28e220"/><text:span text:style-name="table.note"> Inclusief bruto herfinanciering door private sector.</text:span></text:p>
            <text:p text:style-name="table.note"><text:bookmark-start text:name="ID-124547-d28e274"/>3<text:bookmark-end text:name="ID-124547-d28e274"/><text:span text:style-name="table.note"> Inschatting van maximaal benodigde bedrag dat in programma wordt gereserveerd.</text:span></text:p>
            <text:p text:style-name="table.note"><text:bookmark-start text:name="ID-124547-d28e293"/>4<text:bookmark-end text:name="ID-124547-d28e293"/><text:span text:style-name="table.note"> De netto private bijdrage tot 2020 (106 miljard euro) is dus ongeveer vergelijkbaar met de additionele publieke bijdrage
                        (109 miljard euro).
                     </text:span></text:p>
          </table:table-cell>
        </table:table-row>
      </table:table>
      <text:p/>
      <text:p text:style-name="algemeen">Ter verbetering van de schuldhoudbaarheid, en in de context van de bijdrage van de private sector, zullen toekomstige EFSF
                  leningen aan Griekenland worden verstrekt tegen een lagere rente die in ieder geval de financieringskosten van het EFSF dekt.
                  Toekomstige leningen uit het EFSF aan Griekenland zullen een looptijd kennen tussen 15 en 30 jaar. Ook de looptijd van de
                  bilaterale leningen aan Griekenland zal worden verlengd.
               </text:p>
      <text:p text:style-name="algemeen">De extra financiering gaat, net als voorheen, gepaard met strikte condities en strikte monitoring. Nu een langere looptijd
                  van kracht wordt, zal ook sprake zijn van langere en strikte monitoring ná de programmaperiode. Er wordt daarnaast gewerkt
                  aan een alomvattende aanpak om de investeringen en de groei in Griekenland te stimuleren. Om te helpen met groeibevorderende
                  maatregelen zal de Commissie een taskforce opzetten die zich zal richten op verbeteren van de concurrentiekracht en het versterken
                  van de arbeidsmarkt, beide belangrijke pijlers onder de economische groei. Reeds eerder werd aangekondigd dat er grootschalige
                  technische assistentie wordt opgezet om Griekenland te helpen alle hervormingen door te voeren.
               </text:p>
      <text:p text:style-name="algemeen">Het voorliggende pakket van 109 miljard euro wordt opgebracht door de publieke sector, zijnde het EFSF en het IMF. Daarbij
                  is het aannemelijk dat het IMF deelt in de herfinanciering die de publieke sector opvangt en in de herkapitalisatie van de
                  Griekse banken. Over de hoogte van de bijdrage van het IMF moet nog worden besloten. Tot die tijd is niet duidelijk hoeveel
                  uit het EFSF zal worden gefinancierd en dus wat dat betekent voor het Nederlandse aandeel in de garanties aan het EFSF. Zoals
                  bekend, leveren landen van de eurozone elk een aandeel in de garanties en achtervanggaranties van de door EFSF te lenen hoofdsom.
                  Het Nederlands aandeel daarin bedraagt 6,2%. Daarnaast moeten ook de rentelasten van het EFSF gegarandeerd worden gedurende
                  de looptijd van de verplichtingen van het EFSF. Ook de omvang daarvan is nog niet bekend, temeer daar ook de gemiddeld looptijd
                  van het pakket nog niet bekend is. Wel staat vast dat de gemiddelde looptijd substantieel langer zal zijn dan de 7,5 jaar
                  waarvan nu voor leningen uit het EFSF steeds is uitgegaan. Tot slot voor deze paragraaf; het nieuwe programma aan maatregelen
                  komt uit het EFSF, waarvoor Nederland garanties en achtervanggaranties verstrekt. Dit staat los van het lopende leningenprogramma
                  aan Griekenland van in totaal 110 miljard euro van het IMF en de eurolanden, waarvan de eurolanden 80 miljard financieren.
                  Het Nederlandse aandeel in het bilaterale leningenprogramma bedraagt in totaal 4,7 miljard euro. Van het lopende programma
                  is tot nu toe circa 65 miljard euro uitgekeerd, waarvan 47 miljard door de Eurolanden. Daarvan heeft Nederland 2,8 miljard
                  euro aan bilaterale leningen verstrekt. Het restant wordt op basis van het periodieke oordeel van de Trojka uitgekeerd.
               </text:p>
      <text:p text:style-name="algemeen">De effecten voor Nederland van de afspraken zoals die door de regeringsleiders en staatshoofden tijdens de bijeenkomst van
                  21 juli zijn gemaakt, zullen zo mogelijk reeds bij de Miljoenennota worden verwerkt.
               </text:p>
      <text:p text:style-name="tussenkop"><text:span text:style-name="tussenkop_vet">Verruiming mogelijkheden EFSF</text:span></text:p>
      <text:p text:style-name="alineagroep">Om uitbreiding van de effecten van de eurocrisis tegen te gaan en de stabiliteit in de eurozone te waarborgen, kwamen regeringsleiders
                     en staatshoofden van de eurozone overeen dat het instrumentarium van het EFSF – en parallel daarmee het Europese Stabilisatie
                     Mechanisme (ESM) –  wordt aangepast. Nederland onderschrijft dat dit noodzakelijk is om de stabiliteit van de eurozone te
                     waarborgen. Enkele van de additionele instrumenten zullen dienen als flankerend beleid rond de beslissing om de private sector
                     te betrekken bij het dichten van het financieringsgat. Mede om die reden is besloten dat EFSF leningen aan landen kan verstrekken
                     ten behoeve van het herkapitaliseren van banken. Verder is bepaald dat het EFSF in uitzonderlijke omstandigheden zal kunnen
                     interveniëren in de secundaire obligatiemarkt. Dat zal uitsluitend mogelijk zijn indien de ECB oordeelt dat er ernstige risico's
                     voor de financiële stabiliteit bestaan en dat een dergelijk ingrijpen nodig is ter voorkoming van besmetting. Hiervoor zal
                     onderlinge overeenstemming tussen alle lidstaten vereist zijn. Ook zal het EFSF een preventief programma kunnen opzetten voor
                     lidstaten die aan condities voor een dergelijk programma voldoen. Dit vergroot de parallelliteit met het IMF, dat ook een
                     dergelijk instrument kent (de <text:span text:style-name="cur">precautionary credit line</text:span>). Voor Nederland is essentieel dat bij alle EFSF programma’s steeds de juiste conditionaliteit zal worden verbonden aan steunverlening.
                     Mede op basis van de inbreng van Nederland, is dat ook door de staatshoofden en regeringsleiders van de eurozone op die manier
                     vastgelegd in de verklaring. Van kracht blijft tot slot dat ook het IMF betrokken zal zijn zodra programmasteun aan lidstaten
                     wordt verstrekt.
                  </text:p>
      <text:p text:style-name="alineagroep.end">Waar dat gepast is, zal een regeling worden getroffen om onderpand te verzekeren voor de lidstaten van de eurozone. Daarmee
                     kan zo nodig een deel van het risico dat voortvloeit uit de EFSF-waarborgen worden afgedekt.
                  </text:p>
      <text:p text:style-name="algemeen">Als gezegd zal het Europees Stabiliteits mechanisme (ESM) parallel aan het EFSF aangepast worden. Zodra meer duidelijk is
                  over de noodzakelijke aanpassingen in het ESM verdrag en het tijdspad dat daartoe is voorzien, zal ik u daarvan op de hoogte
                  brengen.
               </text:p>
      <text:p text:style-name="tussenkop"><text:span text:style-name="tussenkop_vet">Solide overheidsfinanciën en governance</text:span></text:p>
      <text:p text:style-name="algemeen">Staatshoofden en regeringsleiders van de eurozone wezen op het belang van maatregelen ter herstel van solide overheidsfinanciën
                  en maatregelen die de economische groei bevorderen. Zij spraken af dat zij lidstaten in nood zullen steunen totdat markttoegang
                  mogelijk is. Men kwam overeen dat, zolang beide landen de programma's goed en volledig uitvoeren, Portugal en Ierland dezelfde
                  leningvoorwaarden zullen genieten als de voorwaarden die Griekenland krijgt voor de toekomstige leningen uit het EFSF.
               </text:p>
      <text:p text:style-name="algemeen">Tijdens de bijeenkomst van de staatshoofden en regeringsleiders van de eurozone werd benadrukt dat alle landen zich zullen
                  houden aan de afspraken uit het Stabiliteits- en Groeipact en dat alle lidstaten van de eurozone (met uitzondering van programmalanden)
                  uiterlijk in 2013 hun tekort onder de 3% BBP zullen hebben gebracht. Men was het eens over de noodzaak van vroegtijdige en
                  ambitieuze consolidatie, specifiek in landen die onder druk van de markt staan. Staatshoofden en regeringsleiders verwelkomden
                  dan ook het pakket dat juist in Italië was aangenomen, evenals de hervormingen die in Spanje in gang zijn gezet. Ten aanzien
                  van de stresstests voor banken, onderschreef men het belang van adequate <text:span text:style-name="cur">backstops</text:span>, dat wil zeggen dat overheden zowel de juridische als de financiële mogelijkheid hebben om bij financiële instellingen in
                  te grijpen om de financiële stabiliteit te waarborgen.
               </text:p>
      <text:p text:style-name="algemeen">Ook de bevordering van de economische groei is essentieel. Daarvoor zullen in veel lidstaten de overeengekomen hervormingen
                  moeten worden uitgevoerd. Daarnaast zal gekeken worden hoe de synergie tussen de benutting van EU-fondsen en leningenprogramma’s
                  kan worden vergroot in de landen waarvoor een EU/IMF-programma van toepassing is. Ook zal bezien worden hoe deze landen hun
                  absorptie van EU-fondsen kunnen vergroten, onder meer door verhoging van het co-financieringspercentage via de EU-begroting.
               </text:p>
      <text:p text:style-name="algemeen">Op verzoek van Nederland is tijdens de bijeenkomst van de eurozone ook het belang van een snel akkoord op het governancepakket
                  besproken. Nederland heeft er stevig op ingezet dat dit ook als zodanig in de verklaring werd opgenomen. Zoals uit de verklaring
                  blijkt, zullen leiders van de eurozone het Poolse Voorzitterschap volop steunen om tot een akkoord met het Europees Parlement
                  te komen voor wat betreft het resterende knelpunt, namelijk de wens van het Europees Parlement om meer automatisme aan te
                  brengen in de besluitvormingsprocedures in de preventieve arm van het Stabiliteits- en Groeipact. Deze toezegging geeft het
                  Poolse Voorzitterschap meer ruimte om de komende tijd te kijken op welke manieren de Raad het Europees Parlement hier tegemoet
                  zou kunnen komen. Nederland zal blijven aandringen op de noodzaak voor een snelle overeenkomst met het Europees Parlement.
               </text:p>
      <text:p text:style-name="algemeen">Daarbij staat Nederland ook zeer positief tegenover de ambitie van de eurolanden om al uiterlijk in 2012 de voorziene richtlijn
                  met minimumeisen aan nationale begrotingsraamwerken, onderdeel van het <text:span text:style-name="cur">governance</text:span> pakket, geïmplementeerd te hebben. Het Europees Parlement en de Raad waren eerder immers overeengekomen dat dit pas per 2013
                  zou hoeven te gebeuren.
               </text:p>
      <text:p text:style-name="algemeen">Voorts is ook afgesproken de wijze waarop de eurozone bestuurlijk met problemen als het onderhavige omgaat, te evalueren en
                  waar nodig in oktober met concrete voorstellen te komen voor betere werkmethoden en een sterker crisisbeheer.
               </text:p>
      <text:p text:style-name="algemeen">Nederland steunt de stappen die tijdens deze bijeenkomst van de eurozone zijn gezet om de financiële stabiliteit in het eurogebied
                  te waarborgen. Nederland is zich er terdege van bewust dat behoud van deze financiële stabiliteit essentieel is voor een goede
                  toekomstige ontwikkeling van de Nederlandse economie en werkgelegenheid en vaart vanuit die optiek een pro-Europese koers.
                  Daarbij zij wel opgemerkt dat Nederland vasthoudt aan strenge condities voor noodhulp en strikte naleving van de voorwaarden
                  die gepaard gaan met samenwerking in de eurozone. Daartoe hoort hoe dan ook dat landen zelf, zonder uitstel, orde op zaken
                  stellen in hun overheidsfinanciën en dat steun enkel tegen zeer strikte voorwaarden wordt verstrekt. Nederland heeft er tot
                  slot steeds op gehamerd dat preventie en degelijk budgettair en economisch beleid de beste bescherming bieden tegen toekomstige
                  crises in Europa; snelle implementatie en naleving van de nieuwe regels in het Stabiliteits- en Groeipact, en het uitvoeren
                  van de procedure voor macro economische onevenwichtigheden zijn daarom cruciaal.
               </text:p>
      <text:p text:style-name="algemeen">Op 21 juli jl. sprak ik met uw Kamer reeds uitgebreid over de bijeenkomst van de eurozone. De afspraken zoals nu door staatshoofden
                  en regeringsleiders gemaakt, zullen de komende periode verder moeten worden uitgewerkt. Daarnaast dient ook het IMF zich nog
                  uit te spreken over zijn bijdrage aan het programma. Ik verwacht dat voor die nadere uitwerking enige tijd nodig zal zijn,
                  maar dat er vanaf de tweede helft van augustus meer duidelijkheid zal zijn over de verschillende facetten. Dan kan, in alle
                  landen waar dat nodig is, ook gestart worden met het proces van parlementaire goedkeuring. Uiteraard zal ik u op de hoogte
                  blijven houden en ben ik graag bereid te zijner tijd over de verschillende onderdelen van het pakket en de definitieve cijfers
                  met u in gesprek te gaan.
               </text:p>
      <text:p text:style-name="algemeen">Mede namens de minister-president, minister van Algemene Zaken, en de staatssecretaris van Buitenlandse Zaken, hoop ik u hiermee
                  voldoende te hebben geïnformeerd.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