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0</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zend ik u het verslag van de vergadering van de Eurogroep en Ecofin Raad van 19 en 20 juni 2011 te Luxemburg.</text:p>
      <text:p text:style-name="algemeen">De voorlopige agenda van de Eurogroep en Ecofin Raad van 11 en 12 juli 2011 in Brussel is nog niet bekend.</text:p>
      <text:p text:style-name="ondertekening">De minister van Financiën,</text:p>
      <text:p text:style-name="ondertekening.end">J. C. de Jager </text:p>
      <text:p text:style-name="hardreturn"/>
      <text:h text:outline-level="2" text:style-name="algemeen_kop.kopopmaak_vet">Verslag van de Eurogroep en de Ecofin Raad van 19 en 20 juni 2011
               </text:h>
      <text:p text:style-name="algemeen">De Eurogroep van 19 juni stond volledig in het teken van ontwikkelingen omtrent Griekenland. De overige onderwerpen op de
                  Eurogroep agenda werden behandeld in de ochtend van 20 juni. Hier finaliseerde de Eurogroep de aangepaste opzet van EFSF waardoor
                  de effectieve leencapaciteit van 440 miljard euro wordt hersteld. In de Eurogroep+ bijeenkomst werd unaniem besloten tot goedkeuring
                  van het ESM verdrag. Hierin zijn de afspraken uit het termsheet dat in de Europese Raad van 24 en 25 maart is vastgesteld
                  juridisch vastgelegd. In de Ecofin Raad nam de Raad in het kader van het Europese semester lidstaat-specifieke aanbevelingen
                  aan naar aanleiding van de Stabiliteits- en Convergentieprogramma’s en de Nationale Hervormingsprogramma’s. Ook bereikte de
                  Ecofin Raad overeenstemming over de inzet van de Raad voor de nog resterende onderhandelingen met het Europees Parlement over
                  de economische beleidscoördinatie. Verder heeft de Raad conclusies aangenomen over de Commissiemededeling met betrekking tot
                  verbetering van het kwaliteitsmanagement van de Europese Statistieken.
               </text:p>
      <text:p text:style-name="algemeen">Voorafgaand aan de Ecofin Raad werd al overeenstemming bereikt over de «Richtlijn Deposito garantiestelsels» en «technische
                  vereisten voor overmakingen en afschrijvingen in euro» die oorspronkelijk voor de Ecofin Raad waren geagendeerd. Ook het voortgangsrapport
                  Gedragscodegroep werd voorafgaand aan de Raad goedgekeurd.
               </text:p>
      <text:h text:outline-level="3" text:style-name="divisiekop1">1. Griekenland
               </text:h>
      <text:p text:style-name="algemeen">In de Eurogroep is wederom uitgebreid gesproken over de situatie in Griekenland. In aanwezigheid van de nieuwe Griekse minister
                  van financiën is gesproken over de forse inspanningen die Griekenland moet leveren op zowel het terrein van de overheidsfinanciën
                  als de economie. Ook is stilgestaan bij de schuldhoudbaarheidsanalyse zoals gegeven door de Commissie en het IMF. Uit deze
                  analyse blijkt dat de schuld van Griekenland alleen houdbaar kan zijn als Griekenland de budgettaire consolidatie volledig
                  implementeert, de geplande privatiseringen in zijn geheel doorvoert en bovenal de structurele hervormingen doorzet die noodzakelijk
                  zijn om de economische groei te herstellen.
               </text:p>
      <text:p text:style-name="algemeen">Voor uitkering van de volgende tranche in het huidige leningenprogramma is het noodzakelijk dat het programma in Griekenland
                  op de rails blijft. Over uitkering van die tranche kon zondagavond nog geen besluit worden genomen. Ministers kijken uit naar
                  het gereed komen van het nalevingsrapport van de commissie. Dit zal in de komende dagen worden opgeleverd zodra de aangepaste
                  Memorandum of Understanding (MoU) klaar is. Voor zowel het IMF alsook de eurolanden geldt dat de volgende tranche van het
                  bestaande leningenprogramma pas kan worden uitgekeerd als in Griekenland het aanvullende beleidspakket door het Parlement
                  wordt aanvaard. Bij de volgende tranche van het bestaande leningenprogramma wordt 8,7 mld euro geleverd door de Eurolanden
                  en 3,3 mld euro door het IMF. De tranche is onderdeel van de leningen die voor Griekenland reeds in de Nederlandse begroting
                  zijn opgenomen. Wil het IMF kunnen besluiten om over te gaan tot uitkering van de volgende tranche, dan moet er – naast het
                  vervullen van alle voorwaarden door Griekenland, zoals de vereiste beleidsconditionaliteit – een oplossing worden gevonden
                  voor het financieringsgat voor de komende 12 maanden. Nederland kan uitkering van de volgende tranche steunen mits het aanvullende
                  beleidspakket door het Griekse parlement wordt aanvaard en voldaan is aan alle condities voor uitkering van deze tranche.
               </text:p>
      <text:p text:style-name="algemeen">Voorts is gesproken over een aanvullend programma. Aanvullende financiering is nodig omdat Griekenland naar alle waarschijnlijkheid
                  medio 2012 niet terug kan naar de markt. De eurogroep kwam overeen dat hiertoe ook een bijdrage van de private sector zal
                  worden nagestreefd. Daarbij wordt aangestuurd op een vrijwillig doorrollen van de bestaande exposure op Griekse schuld zodat
                  gedurende de programma periode een substantiële reductie van de vereiste herfinanciering kan worden gerealiseerd. De eurogroep
                  besloot om begin juli, onder deze voorwaarden, de belangrijkste parameters voor een nieuwe financieringsstrategie te definiëren.<text:note text:id="ID-119937-d28e173" text:note-class="footnote"><text:note-citation text:label="1">1</text:note-citation><text:note-body><text:p>Ter inzage gelegd bij het Centraal Informatiepunt Tweede Kamer.</text:p></text:note-body></text:note>
                  
               </text:p>
      <text:p text:style-name="algemeen">Nederland heeft zich in deze eurogroep zeer stevig opgesteld en heeft consequent vastgehouden aan de eisen die Nederland stelt
                  aan aanvullende financiering. Daartoe is nodig dat i) er een geloofwaardig en uitermate streng beleidsprogramma ligt, ii)
                  er een geloofwaardig, onomkeerbaar en ambitieus privatiseringsprogramma ligt, iii) het IMF volledig betrokken is en iv) de
                  private sector substantieel bijdraagt. Vooral over dat laatste is zeer lang gesproken.
               </text:p>
      <text:p text:style-name="algemeen">Over de exacte omvang van een aanvullend programma kan nog geen uitsluitsel worden gegeven; wel is het mogelijk om aan te
                  geven welke elementen dit mede bepalen. De omvang van de aanvullende financiering  wordt onder andere bepaald door het financieringsgat
                  dat ontstaat omdat Griekenland medio 2012 niet terug kan naar de markt. Een deel van dit gat kan worden gedicht door de privatiseringen
                  die deel uitmaken van het aanvullend beleidspakket en waarvoor in dit beleidspakket tot eind 2015 een opbrengst 50 miljard
                  euro is voorzien. Voor het overige speelt de deelname van de private sector een belangrijke rol. Een bijdrage van de private
                  sector vergt wel dat er ook middelen worden gereserveerd voor flankerend beleid. Dit zal nodig zijn om – via de Griekse Staat –
                  de Griekse banken te herkapitaliseren als hun kapitaalbasis door het doorrollen van Grieks papier wordt aangetast, en om de
                  effecten van het beleid op de ECB te ondervangen zodat de liquiditeitsvoorziening aan de Griekse banken kan worden gewaarborgd.
                  Voor een aanvullend programma gelden de voorwaarden die hierboven zijn genoemd, waaronder een substantiële bijdrage van de
                  private sector. Zoals in het debat met de Tweede Kamer meermaals is aangegeven, zal voordat er een definitief besluit wordt
                  genomen over een aanvullend programma aan Griekenland, de Tweede Kamer expliciet de gelegenheid worden gegeven zich hierover
                  uit te spreken. Op 3 juli spreekt de Eurogroep opnieuw over Griekenland.
               </text:p>
      <text:h text:outline-level="3" text:style-name="divisiekop1">2. IMF artikel IV consultatie met de eurozone
               </text:h>
      <text:p text:style-name="algemeen">Naar aanleiding van een presentatie van John Lipsky (waarnemend Managing Director van het IMF) heeft een gedachtewisseling
                  plaatsgevonden in de Eurogroep over de conclusies uit de recente artikel IV-missie van het IMF naar de eurozone. In zijn conclusies
                  spreekt het IMF zijn tevredenheid uit over de consolidatie-inspanningen van het eurogebied maar wijst op het belang van een
                  tijdige implementatie van de al aangekondigde consolidatieplannen. Het IMF benadrukt de noodzaak van structurele hervormingen
                  in vooral de periferie landen van het eurogebied en het belang van verdere vooruitgang m.b.t. de herstructurering van de financiële
                  sector. Het IMF roept tot slot op tot meer economische en financiële integratie. De Eurogroep kon de appreciatie van het IMF
                  waarderen.
               </text:p>
      <text:h text:outline-level="3" text:style-name="divisiekop1">3. Stand van zaken Ierland en Portugal
               </text:h>
      <text:p text:style-name="algemeen">Tijdens de Eurogroep werd de stand van zaken besproken rondom de leningenprogramma’s voor Ierland en Portugal. Men stond daartoe
                  stil bij de Portugese verkiezingsuitslag van 5 juni jl. De nieuwe regering, bestaande uit de centrumrechtse PSD en de kleinere
                  christendemocratische CDS/PP zal naar verwachting nog deze week aantreden. Reeds eerder had de toekomstige premier Passos
                  Coelho verzekerd dat de nieuwe regeringscoalitie zich aan het hervormingsprogramma committeert. Het eerste voortgangsrapport
                  van de implementatie van de met Portugal overeengekomen maatregelen wordt verwacht rond september.
               </text:p>
      <text:p text:style-name="algemeen">Onlangs is de eerste formele voortgangsrapportage over de implementatie door Ierland van de maatregelen in het kader van het
                  leningenprogramma aan Ierland verschenen. Zoals reeds met de Tweede Kamer is gedeeld, toont het rapport aan dat de overeengekomen
                  budgettaire, structurele, en financiële sectormaatregelen naar tevredenheid zijn uitgevoerd. Op basis van dit voortgangsrapport
                  heeft de Europese Commissie besloten tot uitkering van de volgende tranche uit het EFSM. Dit rapport vormt ook de basis voor
                  de besluitvorming over de uitkering van een volgende EFSF tranche.
               </text:p>
      <text:h text:outline-level="3" text:style-name="divisiekop1">4. EFSF goedkeuring
               </text:h>
      <text:p text:style-name="algemeen">Tijdens de Eurotop van 11 maart jl. is overeengekomen om de leencapaciteit van het EFSF te herstellen naar de oorspronkelijke
                  voorziene 440 miljard euro. De Eurogroep heeft hierover reeds eerder gesproken en heeft dit nu gefinaliseerd. Herstel van
                  de leencapaciteit van het EFSF wordt bereikt door een combinatie van hogere eerstelijns en achtervang garanties. De eerstelijns
                  garanties dienen de directe dekking van de netto leningen van het EFSF en de daaraan gekoppelde rentelasten. Hierbij bewegen
                  de te garanderen rentelasten mee met de renteontwikkelingen. Aanvullende achtervang garanties zijn nodig om de AAA-rating
                  van het EFSF te garanderen. Aanpassing van het EFSF is opgenomen in de Voorjaarsnota.
               </text:p>
      <text:h text:outline-level="3" text:style-name="divisiekop1">5. ESM verdrag
               </text:h>
      <text:p text:style-name="algemeen">Op 24 en 25 maart jl. heeft de Europese Raad een akkoord bereikt over de belangrijkste kenmerken en de structuur van het permanente
                  noodmechanisme, het Europees Stabilisatiemechanisme (ESM). Dit akkoord is vastgelegd in het ESM Term Sheet. De afspraken uit
                  het Term Sheet zijn tijdens de juridische uitwerking vertaald naar het ESM Verdrag. De Eurogroep «plus» heeft ingestemd met
                  het Verdrag. De Europese Raad zal op 23 en 24 juni de goedkeuring van het Verdrag bekrachtigen. Het Verdrag  zal na ondertekening,
                  samen met de wijziging van artikel 136 van het Verdrag betreffende de werking van de Europese Unie, ter ratificatie voorgelegd
                  worden aan het parlement.
               </text:p>
      <text:h text:outline-level="3" text:style-name="divisiekop1">6. Europees semester
               </text:h>
      <text:p text:style-name="algemeen">De Ecofin Raad heeft – in het kader van het Europese semester – ingestemd met de concept aanbevelingen aan lidstaten naar
                  aanleiding van de Stabiliteits- en Convergentieprogramma’s en de Nationale Hervormingsprogramma’s. De aanbevelingen hebben
                  als doel lidstaten aan te spreken op hun verantwoordelijkheden omtrent het respecteren van de afspraken uit het Stabiliteits-
                  en Groeipact (budgettair beleid) en Europa 2020 (structureel economisch beleid). De lidstaten worden geacht rekenschap te
                  geven van deze aanbevelingen bij het opstellen van de (concept)begroting voor 2012 en bij het anderszins formuleren van budgettair
                  en structureel economisch beleid voor de jaren 2011–2012. Voorafgaand aan de Raad is de aanbeveling aan Nederland over fileproblematiek
                  en rekeningrijden geschrapt. Nederland had hierom onder andere verzocht omdat deze aanbeveling niet viel te herleiden uit
                  de Nederlandse doelen en geïdentificeerde bottlenecks in het kader van de 2020 strategie en ook niet voldoende onderbouwd
                  was door cijfers en analyse.
               </text:p>
      <text:h text:outline-level="3" text:style-name="divisiekop1">7. Economic governance
               </text:h>
      <text:p text:style-name="algemeen">De Ecofin Raad sprak over een eindvoorstel van de Raad over de zes wetgevingsvoorstellen ter versterking van de economische
                  beleidscoördinatie (<text:span text:style-name="cur">economic governance</text:span>) in de E(M)U. De versterking van de economische beleidscoördinatie bestaat uit drie pijlers: versterking van het Stabiliteits-
                  en Groeipact (SGP), een richtlijn voor minimumeisen aan nationale begrotingsraamwerken en een nieuwe procedure voor macro-economische
                  onevenwichtigheden. Voor Nederland is versterking van de <text:span text:style-name="cur">economic governance</text:span> een belangrijk onderdeel van de veelomvattende aanpak van de eurocrisis. De geleerde lessen uit het verleden moeten worden
                  verankerd in wetgeving zodat eerder en doortastender kan worden opgetreden tegen lidstaten die een risico dreigen te vormen
                  voor de stabiliteit van de EMU vanwege hun begrotingssituatie of onvoldoende concurrentievermogen. De bestrijding van de huidige
                  crisis, moet niet leiden tot verminderde aandacht en urgentie voor het zoveel mogelijk voorkomen van toekomstige crises.
               </text:p>
      <text:p text:style-name="algemeen">De Ecofin Raad heeft op 15 maart 2011 een gezamenlijke positie bereikt over dit<text:span text:style-name="cur"> economic governance</text:span> pakket. Deze positie is bekrachtigd in de Europese Raad van 25 maart 2011. Het Europees Parlement is medewetgever op vier
                  van de zes wetgevingsvoorstellen. De afgelopen periode heeft het voorzitterschap onderhandeld met het Europees Parlement in
                  de zogeheten triloog over de amendementen van het Europees Parlement op het <text:span text:style-name="cur">economic governance</text:span> pakket. Dit op basis van mandaten van de Ecofin Raad.
               </text:p>
      <text:p text:style-name="algemeen">Tijdens deze Ecofin Raad is gesproken over twee onderwerpen waar het Voorzitterschap nog geen overeenstemming met het Europees
                  Parlement heeft kunnen bereiken. Dit betreft de wens van het Europees Parlement om een rol te krijgen in de samenstelling
                  van het scorebord in de procedure voor macro-economische onevenwichtigheden en de wens om meer automatisme in de besluitvorming
                  in de preventieve arm van het SGP.
               </text:p>
      <text:p text:style-name="algemeen">Ten aanzien van de rol van het Europees Parlement in de samenstelling van het scoreboard was de inzet van het Europees Parlement
                  een betrokkenheid via een formele juridische procedure (een gedelegeerde handeling) bij het vaststellen van de indicatoren
                  van het scorebord. Het scorebord is het startpunt van de onevenwichtighedenprocedure, waarbij aan de hand van een beperkt
                  aantal indicatoren gekeken zal worden naar zich (mogelijk) ontwikkelende schadelijke macro-economische onevenwichtigheden
                  in de E(M)U.
               </text:p>
      <text:p text:style-name="algemeen">De Ecofin Raad heeft gedurende de onderhandelingen aangegeven geen voorstander te zijn van een formele juridische procedure.
                  Dit zou de flexibiliteit beperken om de indicatoren op het scorebord aan te passen indien veranderende economische omstandigheden
                  daar aanleiding toe zouden geven en daarover in de Raad consensus zou bestaan. Bovendien is het voor veel lidstaten, inclusief
                  Nederland, belangrijk dat – naast deze flexibiliteit – de procedure zodanig wordt vormgegeven dat er geen indicatoren en grenswaarden
                  aan de Raad kunnen worden opgedrongen. Voor Nederland is dit belangrijk om te waarborgen dat de onevenwichtighedenprocedure
                  in het teken blijft staan van het versterken van het concurrentievermogen van de lidstaten. Het voorzitterschap heeft in de
                  onderhandelingen met het Europees Parlement deze positie van de Ecofin Raad verdedigd en hieraan vastgehouden. Het eindvoorstel
                  van de Ecofin Raad bevat een vormgeving via een code of conduct. Dit waarborgt de flexibiliteit en de betrokkenheid van de
                  Raad.
               </text:p>
      <text:p text:style-name="algemeen">Ten aanzien van de wens van het Europees Parlement voor meer automatisme in de besluitvorming in de preventieve arm van het
                  SGP lagen de standpunten in de Ecofin Raad meer verdeeld. Nederland heeft zich duidelijk uitgesproken voor het tegemoetkomen
                  van het Europees Parlement op dit punt. Enkele lidstaten steunden dit, maar een duidelijke meerderheid sprak zich uit tegen
                  deze wens van het Europees Parlement. In de Ecofin Raad was slechts overeenstemming mogelijk over enkele beperkte handreikingen
                  op dit punt aan het Europees Parlement. Zo bevat de preventieve arm van het SGP een bepaling dat de Europese Commissie drie
                  jaar na het ingaan van de Verordening (en daarna iedere vijf jaar) een rapport zal opstellen over de toepassing van de Verordening.
                  In deze bepaling is nu expliciet opgenomen dat de Europese Commissie hierbij expliciet de effectiviteit van besluitvormingsprocedures
                  zal beoordelen en – indien van toepassing – met een voorstel voor aanpassing van de Verordening zal komen, inclusief op het
                  terrein van de besluitvormingsprocedures. Daarnaast heeft de Ecofin Raad besloten tot een aanscherping van het «comply or
                  explain» principe. De Europese Top van Regeringsleiders van 11 maart (en later verbreed op de Ecofin Raad) heeft zich eerder
                  – op voorstel van Nederland – vastgelegd op het in de regel volgen van Commissie aanbevelingen («comply») en indien de Raad
                  afwijkt van deze algemene lijn, het schriftelijk uitleggen van deze afwijking («explain»). Deze afspraak wordt nu verbreed
                  tot Commissie voorstellen (naast aanbevelingen) en daarbij moet de Raad een afwijking van de algemene lijn publiekelijk uitleggen.
               </text:p>
      <text:p text:style-name="algemeen">Het Voorzitterschap zal het eindvoorstel van de Raad nu formeel aan het Europees Parlement voorleggen. Het is onzeker of het
                  Europees Parlement met dit eindvoorstel kan instemmen en in eerste lezing een akkoord wordt bereikt. Nederland heeft in de
                  Ecofin Raad gewezen op dit risico. Pas nadat met het Europees Parlement een akkoord wordt bereikt, kunnen de nieuwe maatregelen
                  en regels in werking kunnen treden. Voor Nederland belangrijke elementen zijn onder meer:
               </text:p>
      <text:list text:style-name="list-style-1">
        <text:list-item>
          <text:p text:style-name="list.start">de introductie van een zogeheten uitgaven benchmark in de preventieve arm van het pact. Het huidige pact kent geen preventieve
                        arm met sancties. Met de introductie van een uitgave benchmark wordt de preventieve arm krachtig geoperationaliseerd doordat
                        naast een ongewenste ontwikkeling in het structureel overheidssaldo (lastig te meten en sturen), ook een ongewenste ontwikkeling
                        in de uitgavengroei kan leiden tot sancties. De preventieve arm zorgt ervoor dat vroegtijdig kan worden ingegrepen bij ongewenste
                        begrotingsontwikkelingen;
                     </text:p>
        </text:list-item>
        <text:list-item>
          <text:p text:style-name="list.cont">de introductie van een numerieke schuldbenchmark. Met deze numerieke schuldbenchmark gelden er nu ook regels voor de schuldontwikkeling
                        (naast tekort- en uitgavenontwikkeling): lidstaten kunnen op basis van een ongewenste schuldontwikkeling in een buitensporigtekortprocedure
                        worden geplaatst die kan leiden tot sancties;
                     </text:p>
        </text:list-item>
        <text:list-item>
          <text:p text:style-name="list.cont">nieuwe richtlijn met minimumeisen aan nationale begrotingsraamwerken; deze juridisch afdwingbare eisen zijn essentieel: de
                        economische crisis heeft lidstaten hard geconfronteerd met de tekortkomingen in de manier waarop veel lidstaten nationale
                        begrotingsraamwerken georganiseerd hebben, wat heeft bijgedragen aan de huidige slechte budgettaire situatie in veel lidstaten;
                     </text:p>
        </text:list-item>
        <text:list-item>
          <text:p text:style-name="list.end">introductie van een nieuwe procedure gericht op het identificeren en corrigeren van (potentieel) schadelijke macro-economische
                        onevenwichtigheden binnen de EU en het eurogebied, hierdoor kan er eerder en krachtiger worden opgetreden tegen lidstaten
                        die een risico vormen voor de stabiliteit van de EMU vanwege onvoldoende concurrentievermogen.
                     </text:p>
        </text:list-item>
      </text:list>
      <text:h text:outline-level="3" text:style-name="divisiekop1">8. Besluit tot verlening van een garantie voor verliezen van de Europese Investeringsbank
               </text:h>
      <text:p text:style-name="algemeen">De Raad heeft gesproken over een voorstel voor een compromis met het Europees Parlement in de co-decisie procecure over een
                  Besluit tot verlening van een garantie op de operaties van de EIB buiten Europa in het kader van het Externe Leenmandaat voor
                  de periode 2007–2013. Het Voorzitterschap had als uitkomst van de onderhandelingen met het Europees Parlement een bepaling
                  uit het oorspronkelijke Raadsstandpunt verwijderd die garanties van de EU op EIB leningen aan IJsland afhankelijk stelt van
                  het voldoen van dit land aan haar EEA verplichtingen. Het VK en Nederland vonden dit een zeer ongelukkig signaal, in het bijzonder
                  tegen de achtergrond van de officiële opinie die de ESA (EFTA Surveillance Authority) op 10 juni heeft uitgesproken. Hierin
                  geeft de ESA aan dat IJsland een verplichting heeft uit hoofde van de DGS richtlijn om Nederland en het VK terug te betalen.
                  Samen met het VK heeft Nederland daarom aangedrongen op een Raadsverklaring. In deze verklaring benadrukt de Raad het belang
                  van de opinie van de ESA en moedigt de Raad IJsland aan om alle noodzakelijke stappen te nemen om snel aan de EEA verplichtingen
                  te voldoen.
               </text:p>
      <text:h text:outline-level="3" text:style-name="divisiekop1">9. Verordening OTC Derivaten
               </text:h>
      <text:p text:style-name="algemeen">De EMIR verordening geeft invulling aan de G20 afspraken om Over the Counter (OTC) derivaten waar mogelijk centraal te clearen
                  en aan een rapportageverplichting te onderwerpen. De Raad heeft in een oriënterend debat gesproken over met name het toezicht
                  en de reikwijdte van de verordening. Ten aanzien van toezicht ziet een groep van lidstaten een duidelijke rol weggelegd voor
                  ESMA en een andere groep juist voor de nationale toezichthouder. Over de reikwijdte van de verordening speelt onder meer de
                  vraag of de verplichting om centraal te gaan clearen alleen moet gelden voor OTC derivatentransacties of ook voor de transacties
                  die over de handelsplatformen lopen. De besprekingen over de EMIR verordening worden vervolgd in Raadswerkgroepen en het onderwerp
                  zal op een volgende Ecofin Raad terugkeren.
               </text:p>
      <text:h text:outline-level="3" text:style-name="divisiekop1">10. Stresstesten en back stops
               </text:h>
      <text:p text:style-name="algemeen">Tijden het Ecofin diner werd de Raad op de hoogte gesteld van de verdere tijdsplanning van de derde ronde van bancaire stress
                  testen. De resultaten worden naar verwachting in de tweede week van juli openbaar. Banken die zakken voor de stress test zullen
                  zo snel mogelijk na de publicatie van de resultaten een concreet kapitaalversterkingsplan moeten indienen bij hun toezichthouder.
                  Banken in de gevarenzone zullen extra gemonitored worden. Aan de stress testen doen zo’n 90 financiële instellingen me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