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1<text:tab/>BRIEF VAN DE MINISTER VAN FINANCIËN</text:h>
      <text:p text:style-name="ifm_p_mt.3.76mm_ifm">Aan de Voorzitter van de Tweede Kamer der Staten-Generaal</text:p>
      <text:p text:style-name="ifm_p_mt.3.76mm_ifm">Den Haag, 5 juli 2022</text:p>
      <text:p text:style-name="ifm_p_mt.3.76mm_ifm">Op 30 juni jl. heeft de vaste Kamercommissie voor Financiën verzocht om de «eerste juridische analyse» ten aanzien van de mogelijkheid om een eindbegunstigdenoverzicht van het Herstel- en Veerkrachtplan (HVP) inzichtelijk te maken, ten behoeve van het commissiedebat Eurogroep/Ecofinraad op donderdag 7 juli a.s.</text:p>
      <text:p text:style-name="ifm_p_mt.3.76mm_ifm">Met dit schrijven voldoe ik aan dit verzoek. De eerste verkennende analyse vormt, zoals aangekondigd in de Kamerbrief van 24 juni (Kamerstuk 21 501-07, nr. 1879), de basis voor nader onderzoek dat in Q3 2022 met de Kamer zal worden gedeeld. De analyse gaat in op de juridische basis en zet onderzoeksvragen uit waarmee de (on)mogelijkheden van publicatie van gegevens in het kader van het HVP verkend worden. Zoals aangegeven in het debat van 10 mei jl. ben ik voornemens er welwillend naar te kijken (Handelingen II 2021/22, nr. 77, item 3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1<text:tab/><text:page-number text:select-page="current"/></text:p>
      </style:footer>
    </style:master-page>
    <style:master-page xmlns:sdu-fn="http://schema.sdu.nl/2011/07/functions" style:name="Landscape" style:page-layout-name="landscape-margin-text">
      <style:footer>
        <text:p text:style-name="footer">Tweede Kamer, vergaderjaar 2021-2022, 21 501-07, nr. 1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Reactie op verzoek commissie over een eerste juridische analyse publicatie eindbegunstigdenoverzicht concept-Herstel- en Veerkrachtplan</dc:title>
    <meta:user-defined meta:name="OVERHEIDop.ParlID/DC.identifier">kst-21501-07-1881</meta:user-defined>
    <meta:user-defined meta:name="OVERHEIDop.ondernummer">1881</meta:user-defined>
    <meta:user-defined meta:name="DCTERMS.W3CDTF/DCTERMS.available">2022-07-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Reactie op verzoek commissie over een eerste juridische analyse publicatie eindbegunstigdenoverzicht concept-Herstel- en Veerkrachtplan</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ad voor Economische en Financiële Zaken; Brief regering; Reactie op verzoek commissie over een eerste juridische analyse publicatie eindbegunstigdenoverzicht concept-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