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49
      <text:tab/>MOTIE VAN HET LID VAN DER PLAS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constaterende dat het kabinet voorstelt om de zelfstandigenaftrek af te bouwen van € 7.280 in 2019 naar € 1.200 in 2030;</text:p>
      <text:p text:style-name="ifm_p_mt.3.76mm_ifm">constaterende dat het kabinet uitgaat van een negatieve situatie, waarin een onbekend aantal zzp'ers misbruik maakt van de huidige regeling;</text:p>
      <text:p text:style-name="ifm_p_mt.3.76mm_ifm">constaterende dat door het afbouwen van de zelfstandigenaftrek alle zzp'ers geraakt worden;</text:p>
      <text:p text:style-name="ifm_p_mt.3.76mm_ifm">overwegende dat door het afbouwen van de zelfstandigenaftrek negatieve bijeffecten kunnen ontstaan voor zzp'ers;</text:p>
      <text:p text:style-name="ifm_p_mt.3.76mm_ifm">verzoekt het kabinet om onderzoek te doen naar het daadwerkelijke aantal zzp'ers dat misbruik maakt van de huidige regeling;</text:p>
      <text:p text:style-name="ifm_p_mt.3.76mm_ifm">verzoekt het kabinet om onderzoek te doen naar de bijeffecten van de verlaging van de zelfstandigenaftrek en tot die tijd de verlaging niet in te vo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Van der Plas over een onderzoek naar de bijeffecten van de verlaging van de zelfstandigenaftrek</dc:title>
    <meta:user-defined meta:name="OVERHEIDop.ParlID/DC.identifier">kst-21501-07-1849</meta:user-defined>
    <meta:user-defined meta:name="OVERHEIDop.ondernummer">1849</meta:user-defined>
    <meta:user-defined meta:name="DCTERMS.W3CDTF/DCTERMS.available">2022-05-1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onderzoek naar de bijeffecten van de verlaging van de zelfstandigenaftrek</meta:user-defined>
    <meta:user-defined meta:name="OVERHEIDop.indiener">C.A.M. van der Plas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Raad voor Economische en Financiële Zaken; Motie; Motie van het lid Van der Plas over een onderzoek naar de bijeffecten van de verlaging van de zelfstandigenaftr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