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47
      <text:tab/>MOTIE VAN HET LID GOUDZWAARD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overwegende dat de Europese Commissie investeringen in kernenergie als duurzaam in de groene taxonomie beschouwt;</text:p>
      <text:p text:style-name="ifm_p_mt.3.76mm_ifm">overwegende dat daarom investeren in kernenergie past in de doelen van het Herstel- en Veerkrachtplan;</text:p>
      <text:p text:style-name="ifm_p_mt.3.76mm_ifm">verzoekt het kabinet het concept-Herstel- en Veerkrachtplan aan te passen en daarin minimaal 25% van de gevraagde 4,7 miljard in kernenergie te invester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Goudzwaard over minimaal 25% van de 4,7 miljard van het Herstel- en Veerkrachtplan in kernenergie investeren</dc:title>
    <meta:user-defined meta:name="OVERHEIDop.ParlID/DC.identifier">kst-21501-07-1847</meta:user-defined>
    <meta:user-defined meta:name="OVERHEIDop.ondernummer">1847</meta:user-defined>
    <meta:user-defined meta:name="DCTERMS.W3CDTF/DCTERMS.available">2022-05-1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oudzwaard over minimaal 25% van de 4,7 miljard van het Herstel- en Veerkrachtplan in kernenergie investeren</meta:user-defined>
    <meta:user-defined meta:name="OVERHEIDop.indiener">M. Goudzwaard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Raad voor Economische en Financiële Zaken; Motie; Motie van het lid Goudzwaard over minimaal 25% van de 4,7 miljard van het Herstel- en Veerkrachtplan in kernenergie inves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