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96
      <text:tab/>MOTIE VAN HET LID GÜNDOGAN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uit onderzoek blijkt dat vrouwen disproportioneel hard getroffen zijn door de gevolgen van de COVID-19-pandemie;</text:p>
      <text:p text:style-name="ifm_p_mt.3.76mm_ifm">constaterende dat de VN waarschuwen voor wereldwijde achteruitgang op het gebied van gendergelijkheid als gevolg van de pandemie en daarbij verwijzen naar de ongelijke werk/zorgverdeling;</text:p>
      <text:p text:style-name="ifm_p_mt.3.76mm_ifm">overwegende dat lidstaten, volgens de Europese regeling over de RRF-plannen, geacht worden uiteen te zetten hoe de nationale RRF-plannen bijdragen aan gendergelijkheid en gelijke kansen en daarbij tevens een samenvatting te verschaffen van het consultatieproces met relevante nationale stakeholders;</text:p>
      <text:p text:style-name="ifm_p_mt.3.76mm_ifm">verzoekt de regering om conform de Europese RRF-verordening het perspectief van gendergelijkheid en gelijke kansen nadrukkelijk te incorporeren in de planning, uitvoering en evaluatie van de nationale RRF-plannen;</text:p>
      <text:p text:style-name="ifm_p_mt.3.76mm_ifm">verzoekt de regering om tegemoet te komen aan de voorwaarden van de Europese regeling over de RRF-plannen op het gebied van gendergelijkheid en gelijke kansen, en de Kamer hierover voor het kerstreces te informeren,</text:p>
      <text:p text:style-name="ifm_p_mt.3.76mm_ifm">en gaat over tot de orde van de dag.</text:p>
      <text:p text:style-name="ifm_p_mt.3.76mm_ifm">Gündoğan,</text:p>
      <text:p text:style-name="ifm_p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Gündogan c.s. over tegemoetkomen aan de voorwaarden van de Europese regeling over de RRF-plannen op het gebied van gendergelijkheid en gelijke kansen</dc:title>
    <meta:user-defined meta:name="OVERHEIDop.ParlID/DC.identifier">kst-21501-07-1796</meta:user-defined>
    <meta:user-defined meta:name="OVERHEIDop.ondernummer">1796</meta:user-defined>
    <meta:user-defined meta:name="DCTERMS.W3CDTF/DCTERMS.available">2021-11-2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Gündogan c.s. over tegemoetkomen aan de voorwaarden van de Europese regeling over de RRF-plannen op het gebied van gendergelijkheid en gelijke kansen</meta:user-defined>
    <meta:user-defined meta:name="OVERHEIDop.indiener">T.M.T. van der Lee</meta:user-defined>
    <meta:user-defined meta:name="OVERHEIDop.indiener">L.A.J.M. Dassen</meta:user-defined>
    <meta:user-defined meta:name="OVERHEIDop.indiener">N. Gündogan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Raad voor Economische en Financiële Zaken; Motie; Motie van het lid Gündogan c.s. over tegemoetkomen aan de voorwaarden van de Europese regeling over de RRF-plannen op het gebied van gendergelijkheid en gelijke kan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