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94
      <text:tab/>BRIEF VAN DE MINISTER VAN FINANCIËN</text:h>
      <text:p text:style-name="ifm_p_mt.3.76mm_ifm">Aan de Voorzitter van de Tweede Kamer der Staten-Generaal</text:p>
      <text:p text:style-name="ifm_p_mt.3.76mm_ifm">Den Haag, 16 november 2021</text:p>
      <text:p text:style-name="ifm_p_mt.3.76mm_ifm">Met deze brief informeer ik uw Kamer over het Wob-verzoek ten aanzien van de <text:span text:style-name="ifm_span_font.italic_ifm">Recovery and Resilience Facility</text:span> (RRF) en het Nederlandse <text:span text:style-name="ifm_span_font.italic_ifm">Recovery and Resilience Plan</text:span> (RRP).</text:p>
      <text:p text:style-name="ifm_p_mt.3.76mm_ifm">Op 11 augustus is een Wob-verzoek ingediend waarin is gevraagd om openbaarmaking van documenten die betrekking hebben op het Europees Herstelfonds (RRF) en nationaal herstelplan (RRP) vanaf 1 maart 2020 tot en met 11 augustus 2021.</text:p>
      <text:p text:style-name="ifm_p_mt.3.76mm_ifm">De leden van de GroenLinks-fractie hebben tijdens een schriftelijk overleg over de Raad voor Economische en Financiële zaken (3 november jl.) gevraagd of het kabinet onderliggende departementale beslisnota’s aan de Kamer kan toezenden omtrent de voorbereiding van een Herstel- en Veerkrachtplan door Nederland. Het kabinet heeft daarop toegezegd het Wob-besluit, dat overeenkomt met het verzoek van de leden van de Groenlinks-fractie, gelijktijdig met verzending aan de indiener van het Wob-verzoek met uw Kamer te delen.</text:p>
      <text:p text:style-name="ifm_p_mt.3.76mm_ifm">Op de website <text:span text:style-name="ifm_span_font.italic_ifm">https://WOBCovid19.rijksoverheid.nl</text:span> vindt u het Wob-besluit over de RRF dat vandaag is genom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794<text:tab/><text:page-number text:select-page="current"/></text:p>
      </style:footer>
    </style:master-page>
    <style:master-page xmlns:sdu-fn="http://schema.sdu.nl/2011/07/functions" style:name="Landscape" style:page-layout-name="landscape-margin-text">
      <style:footer>
        <text:p text:style-name="footer">Tweede Kamer, vergaderjaar 2021-2022, 21 501-07, nr. 1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Wob-besluit met betrekking op het Europees Herstelfonds (RRF) en Nationaal herstelplan (RRP)</dc:title>
    <meta:user-defined meta:name="OVERHEIDop.ParlID/DC.identifier">kst-21501-07-1794</meta:user-defined>
    <meta:user-defined meta:name="OVERHEIDop.ondernummer">1794</meta:user-defined>
    <meta:user-defined meta:name="DCTERMS.W3CDTF/DCTERMS.available">2021-11-19</meta:user-defined>
    <meta:user-defined meta:name="OVERHEIDop.KamerstukTypen/DC.type">Brief</meta:user-defined>
    <meta:user-defined meta:name="OVERHEIDop.dossiernummer">21501-07</meta:user-defined>
    <meta:user-defined meta:name="OVERHEIDop.documenttitel">Wob-besluit met betrekking op het Europees Herstelfonds (RRF) en Nationaal herstelplan (RRP)</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Raad voor Economische en Financiële Zaken; Brief regering; Wob-besluit met betrekking op het Europees Herstelfonds (RRF) en Nationaal herstelplan (RR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