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06
      <text:tab/>BRIEF VAN DE MINISTER VAN FINANCIËN</text:h>
      <text:p text:style-name="ifm_p_mt.3.76mm_ifm">Aan de Voorzitter van de Tweede Kamer der Staten-Generaal</text:p>
      <text:p text:style-name="ifm_p_mt.3.76mm_ifm">Den Haag, 26 juni 2020</text:p>
      <text:p text:style-name="ifm_p_mt.3.76mm_ifm">Middels deze brief informeer ik u dat er een vertrouwelijke brief aan uw Kamer is gestuurd over het Europees Wisselkoersmechanisme ERM-II<text:note text:id="ID-938687-d36e8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Zodra de vertrouwelijkheid kan worden opgeheven zal ik een openbare versie van de brief versturen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Vertrouwelijke brief over het Europees Wisselkoersmechanisme ERM-II</dc:title>
    <meta:user-defined meta:name="OVERHEIDop.ParlID/DC.identifier">kst-21501-07-1706</meta:user-defined>
    <meta:user-defined meta:name="OVERHEIDop.ondernummer">1706</meta:user-defined>
    <meta:user-defined meta:name="DCTERMS.W3CDTF/DCTERMS.available">2020-07-01</meta:user-defined>
    <meta:user-defined meta:name="OVERHEIDop.KamerstukTypen/DC.type">Brief</meta:user-defined>
    <meta:user-defined meta:name="OVERHEIDop.dossiernummer">21501-07</meta:user-defined>
    <meta:user-defined meta:name="OVERHEIDop.documenttitel">Vertrouwelijke brief over het Europees Wisselkoersmechanisme ERM-II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Vertrouwelijke brief over het Europees Wisselkoersmechanisme ERM-I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