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88<text:tab/>BRIEF VAN DE MINISTER VAN FINANCIËN</text:h>
      <text:p text:style-name="ifm_p_mt.3.76mm_ifm">Aan de Voorzitter van de Tweede Kamer der Staten-Generaal</text:p>
      <text:p text:style-name="ifm_p_mt.3.76mm_ifm">Den Haag, 24 april 2020</text:p>
      <text:p text:style-name="ifm_p_mt.3.76mm_ifm">Hierbij zend ik u de beoordeling van de Raad van State van het Nederlandse Stabiliteitsprogramma 2020, de jaarlijkse rapportageverplichting richting de Europese Commissie over de stand van zaken met betrekking tot de overheidsfinanciën<text:note text:id="ID-931940-d36e82" text:note-class="footnote"><text:note-citation text:label="1 ">1</text:note-citation><text:note-body><text:p text:style-name="ifm_p_font.normal_size.6.93pt_mt..5mm_indent.-0.1161in_mleft.0.1161in_ifm">Raadpleegbaar via www.tweedekamer.nl</text:p></text:note-body></text:note>. Ik zend u ook de reactie van het kabinet op deze beoordeling<text:note text:id="ID-931940-d36e93" text:note-class="footnote"><text:note-citation text:label="2 ">2</text:note-citation><text:note-body><text:p text:style-name="ifm_p_font.normal_size.6.93pt_mt..5mm_indent.-0.1161in_mleft.0.1161in_ifm">Raadpleegbaar via www.tweedekamer.nl</text:p></text:note-body></text:note>.</text:p>
      <text:p text:style-name="ifm_p_mt.3.76mm_ifm">In de wet Houdbare Overheidsfinanciën (wet Hof) is de Raad van State aangewezen als instantie belast met het vanuit de Europese regelgeving vereiste onafhankelijke toezicht op de naleving van de Europese begrotingsregels. Omdat er nog geen raming voorhanden is van het effect van het coronavirus op de economie en de overheidsfinanciën heeft de Afdeling besloten dit keer niet de reguliere rapportage op te stellen, maar om te reageren middels een brief. Bij de indiening van de ontwerprijksbegroting en ontwerpMiljoenennota in september is de Raad van State voornemens een uitgebreidere beoordeling op te stel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8<text:tab/><text:page-number text:select-page="current"/></text:p>
      </style:footer>
    </style:master-page>
    <style:master-page xmlns:sdu-fn="http://schema.sdu.nl/2011/07/functions" style:name="Landscape" style:page-layout-name="landscape-margin-text">
      <style:footer>
        <text:p text:style-name="footer">Tweede Kamer, vergaderjaar 2019-2020, 21 501-07, nr. 1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Beoordeling Raad van State van het Stabiliteitsprogramma 2020</dc:title>
    <meta:user-defined meta:name="OVERHEIDop.ParlID/DC.identifier">kst-21501-07-1688</meta:user-defined>
    <meta:user-defined meta:name="OVERHEIDop.ondernummer">1688</meta:user-defined>
    <meta:user-defined meta:name="DCTERMS.W3CDTF/DCTERMS.available">2020-05-08</meta:user-defined>
    <meta:user-defined meta:name="OVERHEIDop.KamerstukTypen/DC.type">Brief</meta:user-defined>
    <meta:user-defined meta:name="OVERHEIDop.dossiernummer">21501-07</meta:user-defined>
    <meta:user-defined meta:name="OVERHEIDop.documenttitel">Beoordeling Raad van State van het Stabiliteitsprogramma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Beoordeling Raad van State van het Stabiliteitsprogramma 2020</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