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6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69<text:tab/>BRIEF VAN DE MINISTER VAN ECONOMISCHE ZAKEN EN KLIMAAT</text:h>
      <text:p text:style-name="ifm_p_mt.3.76mm_ifm">Aan de Voorzitter van de Tweede Kamer der Staten-Generaal</text:p>
      <text:p text:style-name="ifm_p_mt.3.76mm_ifm">Den Haag, 27 maart 2020</text:p>
      <text:p text:style-name="ifm_p_mt.3.76mm_ifm">Hierbij bied ik u het Nationaal Hervormingsprogramma (NHP) 2020 aan<text:note text:id="ID-928689-d36e81" text:note-class="footnote"><text:note-citation text:label="1 ">1</text:note-citation><text:note-body><text:p text:style-name="ifm_p_font.normal_size.6.93pt_mt..5mm_indent.-0.1161in_mleft.0.1161in_ifm">Raadpleegbaar via www.tweedekamer.nl</text:p></text:note-body></text:note>. In het NHP licht het kabinet toe op welke wijze invulling is gegeven aan de landspecifieke aanbevelingen. Deze aanbevelingen zijn in juni 2019 vastgesteld door de Raad van de Europese Unie en maken onderdeel uit van het Europees Semester, de jaarlijkse coördinatiecyclus van economisch en budgettair beleid in lidstaten van de Europese Unie.</text:p>
      <text:p text:style-name="ifm_p_mt.3.76mm_ifm">Het NHP rapporteert ook over de voortgang op de Europa 2020-doelstellingen voor Nederland. Daarnaast bevat het programma de kabinetsappreciatie van het landenrapport dat de Europese Commissie op 27 februari jl. publiceerde over de Nederlandse economie, inclusief het diepteonderzoek naar macro-economische onevenwichtigheden. Het NHP bevat geen nieuwe beleidsvoorstellen maar rapporteert over bestaand beleid. Gezien het uitgebreide afstemmingsproces zijn de zeer recente ontwikkelingen rondom het coronavirus niet meegenomen in dit NHP. Het NHP van 2021 zal rapporteren over de (beleids-)wijzigingen die hebben plaatsgevonden door het coronavirus.</text:p>
      <text:p text:style-name="ifm_p_mt.3.76mm_ifm">Net als in voorgaande jaren zijn de sociale partners en medeoverheden betrokken bij het opstellen van het NHP. Het kabinet hecht aan de betrokkenheid van belanghebbenden om de gedeelde verantwoordelijkheid voor de implementatie van hervormingen en de realisatie van de Europa 2020-doelen te benadrukken. Waar het NHP rapporteert over het kabinetsbeleid, lichten de sociale partners in een eigen bijdrage toe op welke wijze zij bijdragen aan de realisatie van de nationale doelen in het kader van de Europa 2020-strategie.<text:note text:id="ID-928689-d36e98" text:note-class="footnote"><text:note-citation text:label="2 ">2</text:note-citation><text:note-body><text:p text:style-name="ifm_p_font.normal_size.6.93pt_mt..5mm_indent.-0.1161in_mleft.0.1161in_ifm">Zie hiervoor de bijlage bij het NHP; Stichting van de Arbeid, maart 2020, «Bijdrage van de Nederlandse sociale partners aan het Nationaal Hervormingsprogramma in het kader van de EU-2020-strategie, maart 2019 – februari 2020». Raadpleegbaar via www.tweedekamer.nl</text:p></text:note-body></text:not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69<text:tab/><text:page-number text:select-page="current"/></text:p>
      </style:footer>
    </style:master-page>
    <style:master-page xmlns:sdu-fn="http://schema.sdu.nl/2011/07/functions" style:name="Landscape" style:page-layout-name="landscape-margin-text">
      <style:footer>
        <text:p text:style-name="footer">Tweede Kamer, vergaderjaar 2019-2020, 21 501-07, nr. 1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Nationaal Hervormingsprogramma 2020</dc:title>
    <meta:user-defined meta:name="OVERHEIDop.ParlID/DC.identifier">kst-21501-07-1669</meta:user-defined>
    <meta:user-defined meta:name="OVERHEIDop.ondernummer">1669</meta:user-defined>
    <meta:user-defined meta:name="DCTERMS.W3CDTF/DCTERMS.available">2020-04-03</meta:user-defined>
    <meta:user-defined meta:name="OVERHEIDop.KamerstukTypen/DC.type">Brief</meta:user-defined>
    <meta:user-defined meta:name="OVERHEIDop.dossiernummer">21501-07</meta:user-defined>
    <meta:user-defined meta:name="OVERHEIDop.documenttitel">Nationaal Hervormingsprogramma 2020</meta:user-defined>
    <meta:user-defined meta:name="OVERHEIDop.Parlementair/DC.type">Kamerstuk</meta:user-defined>
    <meta:user-defined meta:name="OVERHEIDop.indiener">E.D. Wiebes</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Nationaal Hervormingsprogramma 2020</meta:user-defined>
    <meta:user-defined meta:name="OVERHEIDop.publicationName">Kamerstuk</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