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6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07
      <text:tab/>BRIEF VAN DE MINISTER VAN FINANCIËN</text:h>
      <text:p text:style-name="ifm_p_mt.3.76mm_ifm">Aan de Voorzitter van de Tweede Kamer der Staten-Generaal</text:p>
      <text:p text:style-name="ifm_p_mt.3.76mm_ifm">Den Haag, 4 juni 2019</text:p>
      <text:p text:style-name="ifm_p_mt.3.76mm_ifm">Hierbij zend ik u een aanvulling op de geannoteerde agenda voor de Ecofinraad van 14 juni te Luxemburg (Kamerstuk 21 501-07, nr. 1605).</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3.76mm_page.break-before_ifm" text:outline-level="1">Agendaonderwerp: Financiële transactie belasting</text:h>
      <text:p text:style-name="ifm_p_mt.3.76mm_ifm"><text:span text:style-name="ifm_span_font.bold_ifm">Document: </text:span>Nog niet verspreid</text:p>
      <text:p text:style-name="ifm_p_ifm"><text:span text:style-name="ifm_span_font.bold_ifm">Aard bespreking: </text:span>Informatiepunt</text:p>
      <text:p text:style-name="ifm_p_ifm"><text:span text:style-name="ifm_span_font.bold_ifm">Besluitvormingsprocedure: </text:span>N.v.t.</text:p>
      <text:p text:style-name="ifm_p_ifm"><text:span text:style-name="ifm_span_font.bold_ifm">Toelichting:</text:span></text:p>
      <text:p text:style-name="ifm_p_ifm">Op de Ecofinraad zal de stand van zaken van de versterkte samenwerking voor een financiële transactie belasting (FTT) besproken worden. In februari 2013 heeft de Commissie een richtlijnvoorstel voor versterkte samenwerking gepubliceerd op het gebied van de FTT. De (toen nog) 11 participerende lidstaten hebben sindsdien geprobeerd om tot een oplossing te komen. De participerende lidstaten waren, onder andere, verdeeld over de reikwijdte van de FTT. Zo wenste de ene groep lidstaten een beperkte FTT met zo min mogelijk weerslag op de economie, terwijl de andere groep inzette op een uitgebreide FTT om zoveel mogelijk inkomsten te genereren.</text:p>
      <text:p text:style-name="ifm_p_mt.3.76mm_ifm">De (nu nog) 10 aan de FTT participerende lidstaten<text:note text:id="ID-886741-d36e111" text:note-class="footnote"><text:note-citation text:label="1 ">1</text:note-citation><text:note-body><text:p text:style-name="ifm_p_font.normal_size.6.93pt_mt..5mm_indent.-0.1161in_mleft.0.1161in_ifm">België, Duitsland, Frankrijk, Griekenland, Italië, Oostenrijk, Portugal, Slovenië, Slowakije en Spanje.</text:p><text:p text:style-name="ifm_p_font.normal_size.6.93pt_indent.-0.1161in_mleft.0.1161in_ifm">Estland deed aanvankelijk mee maar heeft in december 2015 besloten om uit het FTT project te stappen.</text:p></text:note-body></text:note> willen deze Ecofinraad de niet participerende lidstaten inlichten over de stand van zaken. Op dit moment ligt het voorstel voor om een beursbelasting op aandelen te introduceren. Om deze FTT ook aantrekkelijk te maken voor de kleinere lidstaten, is er voorgesteld om de totale Europese opbrengst te herverdelen onder de participerende lidstaten op basis van hun BBP-aandeel. Verder wordt de FTT genoemd als financieringsinstrument van de Eurozone budget.</text:p>
      <text:p text:style-name="ifm_p_mt.3.76mm_ifm">Tijdens de opstelling van deze Geannoteerde Agenda was er (nog) geen inhoudelijk document over de afspraken bekend gemaakt.</text:p>
      <text:p text:style-name="ifm_p_mt.3.76mm_ifm">Inzet Nederland: Nederland zal de stand van zaken aanhoren. Nederland heeft zich niet aangesloten bij de versterkte samenwerking voor een FTT, omdat Nederlandse pensioenfondsen geraakt worden door deze belasting. Verder doorbreekt het herverdelingsmechanisme het uitgangspunt dat de FTT-inkomsten terugvloeien naar de lidstaten. Nederland is ook geen voorstander voor het gebruiken van FTT-opbrengsten voor de financiering van een begrotingsinstrument voor convergentie- en concurrentievermogen, zoals sommige landen in de discussie over zo’n instrument voor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607<text:tab/><text:page-number text:select-page="current"/></text:p>
      </style:footer>
    </style:master-page>
    <style:master-page xmlns:sdu-fn="http://schema.sdu.nl/2011/07/functions" style:name="Landscape" style:page-layout-name="landscape-margin-text">
      <style:footer>
        <text:p text:style-name="footer">Tweede Kamer, vergaderjaar 2018-2019, 21 501-07, nr. 1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Aanvulling op de geannoteerde agenda van de Ecofinraad op 14 juni 2019</dc:title>
    <meta:user-defined meta:name="OVERHEIDop.ParlID/DC.identifier">kst-21501-07-1607</meta:user-defined>
    <meta:user-defined meta:name="OVERHEIDop.ondernummer">1607</meta:user-defined>
    <meta:user-defined meta:name="DCTERMS.W3CDTF/DCTERMS.available">2019-06-19</meta:user-defined>
    <meta:user-defined meta:name="OVERHEIDop.KamerstukTypen/DC.type">Brief</meta:user-defined>
    <meta:user-defined meta:name="OVERHEIDop.dossiernummer">21501-07</meta:user-defined>
    <meta:user-defined meta:name="OVERHEIDop.documenttitel">Aanvulling op de geannoteerde agenda van de Ecofinraad op 14 juni 2019</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vulling op de geannoteerde agenda van de Ecofinraad op 14 juni 2019</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