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333
      <text:tab/>GEWIJZIGDE MOTIE VAN DE LEDEN AUKJE DE VRIES EN MERKIES TER VERVANGING VAN DIE GEDRUKT ONDER NR. 1328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de Europese Commissie een voorstel heeft gedaan om een Europees depositogarantiestelsel, EDIS, in te stellen;</text:p>
      <text:p text:style-name="ifm_p_mt.3.76mm_ifm">constaterende dat nog niet alle andere onderdelen van de bankenunie volledig geïmplementeerd of gestart zijn, laat staan dat ze zich hebben bewezen in de praktijk;</text:p>
      <text:p text:style-name="ifm_p_mt.3.76mm_ifm">constaterende dat er op het gebied van risicovermindering nog vele stappen te zetten zijn;</text:p>
      <text:p text:style-name="ifm_p_mt.3.76mm_ifm">overwegende dat een Europees depositogarantiestelsel ooit bedoeld was als sluitstuk van de bankenunie, maar de «sluitstuk»-fase op basis van deze constateringen nog niet aan de orde is;</text:p>
      <text:p text:style-name="ifm_p_mt.3.76mm_ifm">verzoekt de regering, het gepresenteerde voorstel van de Europese Commissie voor EDIS nu af te wijzen,</text:p>
      <text:p text:style-name="ifm_p_mt.3.76mm_ifm">en gaat over tot de orde van de dag.</text:p>
      <text:p text:style-name="ifm_p_mt.3.76mm_ifm">Aukje de Vries</text:p>
      <text:p text:style-name="ifm_p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7, nr. 13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7, nr. 13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voor Economische en Financiële Zaken; Gewijzigde motie (nader); Gewijzigde motie van de leden Aukje de Vries en Merkies (t.v.v. 21501-07, nr.1328) over afwijzen van het gepresenteerde voorstel van de Europese Commissie voor een Europees depositogarantiestelsel</dc:title>
    <meta:user-defined meta:name="OVERHEIDop.ParlID/DC.identifier">kst-21501-07-1333</meta:user-defined>
    <meta:user-defined meta:name="OVERHEIDop.ondernummer">1333</meta:user-defined>
    <meta:user-defined meta:name="DCTERMS.W3CDTF/DCTERMS.available">2015-12-07</meta:user-defined>
    <meta:user-defined meta:name="OVERHEIDop.KamerstukTypen/DC.type">Motie</meta:user-defined>
    <meta:user-defined meta:name="OVERHEIDop.dossiernummer">21501-07</meta:user-defined>
    <meta:user-defined meta:name="OVERHEIDop.documenttitel">Gewijzigde motie van de leden Aukje de Vries en Merkies (t.v.v. 21501-07, nr.1328) over afwijzen van het gepresenteerde voorstel van de Europese Commissie voor een Europees depositogarantiestelsel</meta:user-defined>
    <meta:user-defined meta:name="OVERHEIDop.Parlementair/DC.type">Kamerstuk</meta:user-defined>
    <meta:user-defined meta:name="OVERHEIDop.indiener">A.Z. Merkies</meta:user-defined>
    <meta:user-defined meta:name="OVERHEIDop.indiener">A. (Aukje) de Vries</meta:user-defined>
    <meta:user-defined meta:name="OVERHEIDop.vergaderjaar">2015-2016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Gewijzigde motie (nader); Gewijzigde motie van de leden Aukje de Vries en Merkies (t.v.v. 21501-07, nr.1328) over afwijzen van het gepresenteerde voorstel van de Europese Commissie voor een Europees depositogarantie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