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23
      <text:tab/>MOTIE VAN HET LID SCHOUTEN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overwegende dat de Griekse partij Syriza heeft aangegeven bij winst van de parlementsverkiezingen opnieuw te willen onderhandelen over de voorwaarden van het lopende Griekse leningenprogramma;</text:p>
      <text:p text:style-name="ifm_p_mt.3.76mm_ifm">overwegende dat heronderhandelingen over een lopend leningenprogramma een precedent kunnen scheppen voor andere landen;</text:p>
      <text:p text:style-name="ifm_p_mt.3.76mm_ifm">van mening dat hiermee de betrouwbaarheid van afspraken in de eurozone op het spel komt te staan;</text:p>
      <text:p text:style-name="ifm_p_mt.3.76mm_ifm">verzoekt de regering, niet in te stemmen met heronderhandelingen over het lopende Griekse leningenprogramma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Schouten over niet instemmen met heronderhandelingen over het lopende Griekse leningenprogramma</dc:title>
    <meta:user-defined meta:name="OVERHEIDop.ParlID/DC.identifier">kst-21501-07-1223</meta:user-defined>
    <meta:user-defined meta:name="OVERHEIDop.ondernummer">1223</meta:user-defined>
    <meta:user-defined meta:name="DCTERMS.W3CDTF/DCTERMS.available">2015-0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Schouten over niet instemmen met heronderhandelingen over het lopende Griekse leningenprogramma</meta:user-defined>
    <meta:user-defined meta:name="OVERHEIDop.Parlementair/DC.type">Kamerstuk</meta:user-defined>
    <meta:user-defined meta:name="OVERHEIDop.indiener">C.J. Schouten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Schouten over niet instemmen met heronderhandelingen over het lopende Griekse leningen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