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194
      <text:tab/>MOTIE VAN DE LEDEN NIJBOER EN HARBERS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overwegende dat ten aanzien van de begroting van de Europese Unie terugbetalingen, bijbetalingen, bijstellingen en naheffingen te vaak voorkomen en zeer onvoorspelbaar zijn;</text:p>
      <text:p text:style-name="ifm_p_mt.3.76mm_ifm">overwegende dat de wijze van begroten door de Europese Unie leidt tot voortdurende discussie en daarmee het draagvlak ondermijnt;</text:p>
      <text:p text:style-name="ifm_p_mt.3.76mm_ifm">verzoekt de regering, zich in te spannen voor een betere manier van begroten door de Europese Unie, waarmee rekening gehouden wordt met de volgende uitgangpunten:</text:p>
      <text:p text:style-name="ifm_p_indent.-5mm_mleft.5mm_ifm">–<text:tab/>minder en eenduidige momenten van aanpassing van de begroting;</text:p>
      <text:p text:style-name="ifm_p_indent.-5mm_mleft.5mm_ifm">–<text:tab/>minder fluctuaties in bij- en terugbetalingen;</text:p>
      <text:p text:style-name="ifm_p_indent.-5mm_mleft.5mm_ifm">–<text:tab/>meer zekerheid en duidelijkheid voor lidstaten,</text:p>
      <text:p text:style-name="ifm_p_mt.3.76mm_ifm">en gaat over tot de orde van de dag.</text:p>
      <text:p text:style-name="ifm_p_mt.3.76mm_ifm">Nijboer</text:p>
      <text:p text:style-name="ifm_p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de leden Nijboer en Harbers over een betere manier van begroten door de Europese Unie</dc:title>
    <meta:user-defined meta:name="OVERHEIDop.ParlID/DC.identifier">kst-21501-07-1194</meta:user-defined>
    <meta:user-defined meta:name="OVERHEIDop.ondernummer">1194</meta:user-defined>
    <meta:user-defined meta:name="DCTERMS.W3CDTF/DCTERMS.available">2014-11-14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Nijboer en Harbers over een betere manier van begroten door de Europese Unie</meta:user-defined>
    <meta:user-defined meta:name="OVERHEIDop.Parlementair/DC.type">Kamerstuk</meta:user-defined>
    <meta:user-defined meta:name="OVERHEIDop.indiener">M.G.J. Harbers</meta:user-defined>
    <meta:user-defined meta:name="OVERHEIDop.indiener">H. Nijboer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Nijboer en Harbers over een betere manier van begroten door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