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0
      <text:tab/>MOTIE VAN HET LID HARBERS C.S. </text:h>
      <text:p text:style-name="ifm_p_ifm">Voorgesteld 5 december 2013</text:p>
      <text:p text:style-name="ifm_p_mt.3.76mm_ifm">De Kamer,</text:p>
      <text:p text:style-name="ifm_p_mt.3.76mm_ifm">gehoord de beraadslaging,</text:p>
      <text:p text:style-name="ifm_p_mt.3.76mm_ifm">constaterende dat thans in een reeks van vergaderingen van de Ecofin-Raad wordt gesproken over de vormgeving van het «Single Resolution Mechanism»-instrument als onderdeel van een Europese bankenunie;</text:p>
      <text:p text:style-name="ifm_p_mt.3.76mm_ifm">verzoekt de regering, bij de besprekingen over de vormgeving van het SRM de volgende uitgangspunten in acht te nemen:</text:p>
      <text:p text:style-name="ifm_p_indent.-5mm_mleft.5mm_ifm">–<text:tab/>dat dezelfde bail-inregels zoals overeengekomen in de BRRD-richtlijn zoals die thans is voorgesteld, worden opgenomen in het SRM-mechanisme;</text:p>
      <text:p text:style-name="ifm_p_indent.-5mm_mleft.5mm_ifm">–<text:tab/>dat diepe bail-in ook van toepassing zal zijn bij eventueel noodzakelijke herkapitalisatie als gevolg van de asset quality review die de ECB uitvoert;</text:p>
      <text:p text:style-name="ifm_p_indent.-5mm_mleft.5mm_ifm">–<text:tab/>dat er wordt toegewerkt naar een stelsel met nationaal afgebakende fondsen die hooguit aan elkaar kunnen lenen met een garantie vanuit de desbetreffende lidstaat als waarborg;</text:p>
      <text:p text:style-name="ifm_p_indent.-5mm_mleft.5mm_ifm">–<text:tab/>dat het voorgaande uitgangspunt impliceert dat er ook geen nieuwe achtervang (public backstop) vanuit het ESM hoeft te worden gecreëerd;</text:p>
      <text:p text:style-name="ifm_p_indent.-5mm_mleft.5mm_ifm">–<text:tab/>dat Nederland onder alle omstandigheden zeggenschap houdt over wijzigingen van de institutionele vormgeving van het SRM en de premiegrondslag voor financiële instellingen;</text:p>
      <text:p text:style-name="ifm_p_indent.-5mm_mleft.5mm_ifm">–<text:tab/>dat de informatiepositie van en verantwoording aan het Nederlandse parlement met betrekking tot de afwikkeling van problemen bij banken, voor zover deze financiële risico's met zich meebrengen voor de Nederlandse belastingbetaler, gegarandeerd zijn,</text:p>
      <text:p text:style-name="ifm_p_mt.3.76mm_ifm">en gaat over tot de orde van de dag.</text:p>
      <text:p text:style-name="ifm_p_mt.3.76mm_ifm">Harbers</text:p>
      <text:p text:style-name="ifm_p_ifm">Merkies</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0<text:tab/><text:page-number text:select-page="current"/></text:p>
      </style:footer>
    </style:master-page>
    <style:master-page xmlns:sdu-fn="http://schema.sdu.nl/2011/07/functions" style:name="Landscape" style:page-layout-name="landscape-margin-text">
      <style:footer>
        <text:p text:style-name="footer">Tweede Kamer, vergaderjaar 2013-2014, 21 501-07,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het lid Harbers c.s. over de vormgeving van het Single Resolution Mechanism</dc:title>
    <meta:user-defined meta:name="OVERHEIDop.ParlID/DC.identifier">kst-21501-07-1100</meta:user-defined>
    <meta:user-defined meta:name="OVERHEIDop.ondernummer">1100</meta:user-defined>
    <meta:user-defined meta:name="DCTERMS.W3CDTF/DCTERMS.available">2013-12-06</meta:user-defined>
    <meta:user-defined meta:name="OVERHEIDop.KamerstukTypen/DC.type">Motie</meta:user-defined>
    <meta:user-defined meta:name="OVERHEIDop.dossiernummer">21501-07</meta:user-defined>
    <meta:user-defined meta:name="OVERHEIDop.documenttitel">Motie van het lid Harbers c.s. over de vormgeving van het Single Resolution Mechanism</meta:user-defined>
    <meta:user-defined meta:name="OVERHEIDop.Parlementair/DC.type">Kamerstuk</meta:user-defined>
    <meta:user-defined meta:name="OVERHEIDop.indiener">A.Z. Merkies</meta:user-defined>
    <meta:user-defined meta:name="OVERHEIDop.indiener">Y.J. van Hijum</meta:user-defined>
    <meta:user-defined meta:name="OVERHEIDop.indiener">M.G.J. Harbers</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Harbers c.s. over de vormgeving van het Single Resolution Mechanism</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