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0
      <text:tab/>BRIEF VAN DE MINISTER VAN FINANCIËN</text:h>
      <text:p text:style-name="ifm_p_mt.3.76mm_ifm">Aan de Voorzitter van de Tweede Kamer der Staten-Generaal</text:p>
      <text:p text:style-name="ifm_p_mt.3.76mm_ifm">Den Haag, 14 juni 2013</text:p>
      <text:p text:style-name="ifm_p_mt.3.76mm_ifm">Hierbij zend ik u vertrouwelijk de rapportage van de Europese Commissie, in samenwerking met het IMF en de ECB over het behalen van de doelstellingen die als voorwaarden waren gesteld voor de uitkering van het tweede deel van de tranche voor het eerste en tweede kwartaal van 2013 aan Griekenland<text:note text:id="ID-231826-d37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Zodra dit document openbaar wordt, zal ik de vertrouwelijkheid opheffen.</text:p>
      <text:p text:style-name="ifm_p_mt.3.76mm_ifm">Op 13 mei heeft de Eurogroep besloten dat de tranche van 7,5 miljard euro voor het eerste en tweede kwartaal in 2013 in twee delen zou worden opgeknipt. Uitkering van het eerste deel van 4,2 miljard euro door het EFSF heeft plaatsgevonden op 17 mei jl.</text:p>
      <text:p text:style-name="ifm_p_mt.3.76mm_ifm">Voor de uitkering van het tweede deel werden drie voorwaarden («milestones») gesteld, namelijk het aanstellen van een nationale coördinator voor anticorruptie, het faciliteren van de resolutie van onhoudbare private schulden en de Griekse autoriteiten dienen een actieplan te presenteren voor de transitie van de elektriciteitsmarkt naar het «EU target model».</text:p>
      <text:p text:style-name="ifm_p_mt.3.76mm_ifm">De Europese Commissie, in samenwerking met het IMF en de ECB, concluderen dat Griekenland aan de doelstellingen voor vrijgave van deze subtranche heeft voldaan. Hierbij is de weg vrijgemaakt voor de uitkering van € 3,3 miljard door het EFS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0<text:tab/><text:page-number text:select-page="current"/></text:p>
      </style:footer>
    </style:master-page>
    <style:master-page xmlns:sdu-fn="http://schema.sdu.nl/2011/07/functions" style:name="Landscape" style:page-layout-name="landscape-margin-text">
      <style:footer>
        <text:p text:style-name="footer">Tweede Kamer, vergaderjaar 2012-2013, 21 501-07,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trouwelijke toezending van de rapportage van de Trojka over behalen van de doelstellingen door Griekenland voor het uitkeren van het tweede deel van tranche van 1e en 2e kwartaal 2013 uit het EFSF aan Griekenland</dc:title>
    <meta:user-defined meta:name="OVERHEIDop.ParlID/DC.identifier">kst-21501-07-1060</meta:user-defined>
    <meta:user-defined meta:name="OVERHEIDop.ondernummer">1060</meta:user-defined>
    <meta:user-defined meta:name="DCTERMS.W3CDTF/DCTERMS.available">2013-06-17</meta:user-defined>
    <meta:user-defined meta:name="OVERHEIDop.KamerstukTypen/DC.type">Brief</meta:user-defined>
    <meta:user-defined meta:name="OVERHEIDop.dossiernummer">21501-07</meta:user-defined>
    <meta:user-defined meta:name="OVERHEIDop.documenttitel">Vertrouwelijke toezending van de rapportage van de Trojka over behalen van de doelstellingen door Griekenland voor het uitkeren van het tweede deel van tranche van 1e en 2e kwartaal 2013 uit het EFSF aan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e toezending van de rapportage van de Trojka over behalen van de doelstellingen door Griekenland voor het uitkeren van het tweede deel van tranche van 1e en 2e kwartaal 2013 uit het EFSF aan Griekenland</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