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37
      <text:tab/>MOTIE VAN HET LID VAN HIJUM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constaterende dat Cyprus verblijfsvergunningen verstrekt aan mensen van buiten de EU in ruil voor de aankoop van onroerend goed of het stallen van geld op een bankrekening;</text:p>
      <text:p text:style-name="ifm_p_mt.3.76mm_ifm">overwegende dat Cypriotische houders van een verblijfsvergunning vrij naar Nederland en andere EU-lidstaten kunnen reizen;</text:p>
      <text:p text:style-name="ifm_p_mt.3.76mm_ifm">verzoekt de regering, zich op Europees niveau te verzetten tegen de koppelverkoop van verblijfsvergunningen door Cyprus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het lid Van Hijum over de koppelverkoop van verblijfsvergunningen door Cyprus</dc:title>
    <meta:user-defined meta:name="OVERHEIDop.ParlID/DC.identifier">kst-21501-07-1037</meta:user-defined>
    <meta:user-defined meta:name="OVERHEIDop.ondernummer">1037</meta:user-defined>
    <meta:user-defined meta:name="DCTERMS.W3CDTF/DCTERMS.available">2013-04-2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Van Hijum over de koppelverkoop van verblijfsvergunningen door Cyprus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Van Hijum over de koppelverkoop van verblijfsvergunningen door Cyp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