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33
      <text:tab/>MOTIE VAN DE LEDEN NIJBOER EN KLAVER </text:h>
      <text:p text:style-name="ifm_p_ifm">Voorgesteld 23 april 2013</text:p>
      <text:p text:style-name="ifm_p_mt.3.76mm_ifm">De Kamer,</text:p>
      <text:p text:style-name="ifm_p_mt.3.76mm_ifm">gehoord de beraadslaging,</text:p>
      <text:p text:style-name="ifm_p_mt.3.76mm_ifm">van mening dat in economisch moeilijke tijden kwetsbare groepen zo veel mogelijk moeten worden ontzien en dat de eurogroep en de trojka bij de uitvoering van het Cypriotische leningenprogramma aandacht moeten hebben voor de sociaaleconomische gevolgen van ingezet beleid;</text:p>
      <text:p text:style-name="ifm_p_mt.3.76mm_ifm">overwegende dat de Tweede Kamer in de motie-Servaes c.s. (33 551, nr. 3) de regering heeft verzocht om voor 1 mei aanstaande een uitwerking van haar visie op de versterking van de sociale dimensie van Europa aan de Kamer te doen toekomen;</text:p>
      <text:p text:style-name="ifm_p_mt.3.76mm_ifm">verzoekt de regering, in te zetten op een proportionele verdeling van de lasten van het leningenprogramma voor Cyprus over bevolkingsgroepen;</text:p>
      <text:p text:style-name="ifm_p_mt.3.76mm_ifm">roept voorts de regering op, de trojka te verzoeken bij de terugkerende evaluatie van het leningenprogramma voor Cyprus te rapporteren over de sociaaleconomische situatie in het land,</text:p>
      <text:p text:style-name="ifm_p_mt.3.76mm_ifm">en gaat over tot de orde van de dag.</text:p>
      <text:p text:style-name="ifm_p_mt.3.76mm_ifm">Nijboer</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33<text:tab/><text:page-number text:select-page="current"/></text:p>
      </style:footer>
    </style:master-page>
    <style:master-page xmlns:sdu-fn="http://schema.sdu.nl/2011/07/functions" style:name="Landscape" style:page-layout-name="landscape-margin-text">
      <style:footer>
        <text:p text:style-name="footer">Tweede Kamer, vergaderjaar 2012-2013, 21 501-07,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Motie; Motie van de leden Nijboer en Klaver over een proportionele lastenverdeling van het leningenprogramma voor Cyprus</dc:title>
    <meta:user-defined meta:name="OVERHEIDop.ParlID/DC.identifier">kst-21501-07-1033</meta:user-defined>
    <meta:user-defined meta:name="OVERHEIDop.ondernummer">1033</meta:user-defined>
    <meta:user-defined meta:name="DCTERMS.W3CDTF/DCTERMS.available">2013-04-24</meta:user-defined>
    <meta:user-defined meta:name="OVERHEIDop.KamerstukTypen/DC.type">Motie</meta:user-defined>
    <meta:user-defined meta:name="OVERHEIDop.dossiernummer">21501-07</meta:user-defined>
    <meta:user-defined meta:name="OVERHEIDop.documenttitel">Motie van de leden Nijboer en Klaver over een proportionele lastenverdeling van het leningenprogramma voor Cyprus</meta:user-defined>
    <meta:user-defined meta:name="OVERHEIDop.Parlementair/DC.type">Kamerstuk</meta:user-defined>
    <meta:user-defined meta:name="OVERHEIDop.indiener">J.F. Klaver</meta:user-defined>
    <meta:user-defined meta:name="OVERHEIDop.indiener">H. Nijbo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Nijboer en Klaver over een proportionele lastenverdeling van het leningenprogramma voor Cyprus</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