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989
                  </text:p>
          </table:table-cell>
          <table:table-cell office:value-type="string" table:number-columns-spanned="2" table:style-name="parlementair.kopcel_last">
            <text:p text:style-name="headtable.stuktitel"> BRIEF VAN DE MINISTER VAN ECONOMISCHE ZAKEN
            </text:p>
            <text:p text:style-name="headtable.datum">Vastgesteld </text:p>
          </table:table-cell>
          <table:covered-table-cell/>
        </table:table-row>
      </table:table>
      <text:p text:style-name="algemeen">Aan de Voorzitter van de Tweede Kamer der Staten-Generaal</text:p>
      <text:p text:style-name="algemeen">Den Haag, 27 september 2010</text:p>
      <text:p text:style-name="algemeen">Graag bied ik u hierbij het verslag van de Raad Buitenlandse Zaken van 10 september 2010.</text:p>
      <text:p text:style-name="ondertekening">De minister van Economische Zaken,</text:p>
      <text:p text:style-name="ondertekening.end">M. J. A. van der Hoeven </text:p>
      <text:p text:style-name="hardreturn"/>
      <text:p text:style-name="tussenkop"><text:span text:style-name="tussenkop_vet">Vrijhandelsakkoord Zuid Korea</text:span></text:p>
      <text:p text:style-name="algemeen">De Raad sprak zeer uitgebreid over het vrijhandelsakkoord van de EU met Zuid-Korea, aangezien nog niet alle lidstaten in staat
                  waren gebleken in te kunnen stemmen met het tekenen van het vrijhandelsakkoord. In de discussie werden compromissen gevonden
                  voor verschillende specifieke zorgpunten, maar uiteindelijk werd overeenstemming pas op 16 september bereikt in een ingelaste
                  Raad Buitenlandse Zaken. Afgesproken is dat ondertekening plaats zal vinden op 6 oktober a.s. en dat het akkoord voorlopig
                  zal worden toegepast per 1 juli 2011. 
               </text:p>
      <text:p text:style-name="algemeen">Het voorzitterschap ging uitgebreid in op zorgpunten die ter tafel waren gekomen en stelde voor deze te adresseren in Raadsconclusies.
                  Zo is met Zuid-Korea afgesproken dat eventuele additionele toezeggingen aan de VS ook aan de EU zullen worden toegekend. Ook
                  is het mogelijk om vrijwaring specifiek van toepassing te laten zijn op een enkele tarieflijn, waaronder die voor kleine auto’s.
                  De directe coördinatie tussen de toepassing van het vrijhandelsakkoord en instemming van het Europees Parlement met de bilaterale
                  vrijwaringsverordening kon worden bevestigd, uiteraard zolang dit past binnen de regels van het Verdrag van Lissabon. EU-commissaris
                  voor handel De Gucht bevestigde genoemde punten en ging ook in op de voorgenomen CO<text:span text:style-name="subscript">2</text:span>-regelgeving van Zuid-Korea. Juist omdat deze regelgeving nog niet was vastgesteld, was het van belang om dit vrijhandelsakkoord
                  te tekenen en daarmee Zuid-Korea te binden aan het toegezegde non-discriminatoire karakter van deze regelgeving. 
               </text:p>
      <text:p text:style-name="algemeen">Onder de lidstaten was er brede steun voor de compromisvoorstellen van voorzitterschap en Commissie. Ook was er brede weerstand
                  tegen het voorstel van een enkele lidstaat om voorlopige toepassing met een jaar uit te stellen. Verschillende lidstaten,
                  waaronder Nederland, onderstreepten het belang van het akkoord voor de Europese economie. Het is een remedie voor de economische
                  crisis en mag niet gegijzeld worden door angst en defensieve belangen van één sector, namelijk de automobielsector. 
               </text:p>
      <text:p text:style-name="algemeen">De door het voorzitterschap opgestelde Raadsconclusies accommodeerden de genoemde zorgpunten, maar strandden op weerstand
                  van een enkele lidstaat, omdat er niet in uitstel van voorlopige toepassing werd voorzien. Het voorzitterschap besloot dat
                  er in deze Raad Buitenlandse Zaken geen overeenstemming gevonden kon worden en schoof de discussie door om de Commissie en
                  de betrokken lidstaat tijd te geven aan een oplossing te werken. Op 16 september werd alsnog overeenstemming bereikt in een
                  ingelaste Raad Buitenlandse Zaken die plaatsvond voorafgaand aan de Europese Raad. Er is besloten dat het akkoord voorlopig
                  – hangende nationale ratificatie door alle lidstaten – zal worden toegepast per 1 juli 2011. 
               </text:p>
      <text:p text:style-name="tussenkop"><text:span text:style-name="tussenkop_vet">Economic Partnership Agreements (EPA’s)</text:span></text:p>
      <text:p text:style-name="algemeen">De Raad discussieerde over de stand van zaken in de EPA-onderhandelingen.  Sinds 2007 is er nauwelijks voortgang geboekt in de onderhandelingen. Dit heeft geleid tot een situatie waarbij
                  verschillende handelsregimes naast elkaar bestaan voor de 77 ACS-landen (Afrika, Caribisch Gebied, Stille Oceaan). Een aantal
                  landen maakt gebruik van preferenties die zijn gebaseerd op een verordening van de EU die is bedoeld als overgangsregeling.
                  Het gebrek aan vooruitgang in de onderhandelingen roept vragen op over de internationaalrechtelijke houdbaarheid van deze
                  regeling. EU-commissaris voor handel De Gucht heeft daarom, samen met zijn collega Piebalgs – EU-commissaris van ontwikkelingssamenwerking
                  –, de lidstaten verzocht zich te bezinnen op de weg voorwaarts. 
               </text:p>
      <text:p text:style-name="algemeen">EU-commissaris voor handel De Gucht gaf aan een nieuwe tijdlijn vast te willen stellen voor het afsluiten en tekenen van de
                  akkoorden. De Commissie is bereid een serie nieuwe voorstellen aan de ACS-landen te doen, maar dat heeft naar inschatting
                  van de Commissie alleen zin indien deze zijn gekoppeld aan een duidelijk tijdpad en streefdatum. Daarnaast gaf EU-commissaris
                  voor handel De Gucht aan mogelijkerwijs de markttoegangsverordening aan te willen passen. Dit zou enerzijds tot doel hebben
                  de overgangsregeling weer in lijn te brengen met WTO-vereisten, om de geloofwaardigheid van de EU als een «rules based» entiteit
                  niet te ondergraven, en anderzijds zou het bijdragen aan het inbouwen van prikkels in de onderhandelingen. 
               </text:p>
      <text:p text:style-name="algemeen">Verschillende lidstaten, waaronder Nederland, onderschreven de situatieanalyse van de EU-commissaris voor handel. Nederland
                  heeft de Commissie verzocht er alles aan te doen om de onderhandelingen op een constructieve manier tot een goed einde te
                  brengen. Ook andere lidstaten zagen meerwaarde in het stellen van een streefdatum, mits een redelijke termijn wordt gekozen
                  en de EU zich inspant om zich zo constructief mogelijk op te stellen vis-à-vis de ACS-landen. Enkele lidstaten onderschreven
                  weliswaar de situatieschets, maar wilden in de voorgestelde aanpak, en binnen de kaders van de WTO, meer ruimte voor flexibiliteit
                  en pragmatisme. Een enkele lidstaat pleitte ervoor de ACS-landen die geen EPA willen tekenen terug te laten vallen op het
                  Algemeen Preferentieel Stelsel (APS).
               </text:p>
      <text:p text:style-name="algemeen">De EU-commissaris voor handel besloot de discussie met de mededeling dat het niet de bedoeling is een streefdatum te stellen
                  voorafgaand de EU Afrika Top van eind november a.s., om te voorkomen dat deze teveel in het teken van de EPA’s komt te staan.
                  
               </text:p>
      <text:p text:style-name="tussenkop"><text:span text:style-name="tussenkop_vet">Investeringen</text:span></text:p>
      <text:p text:style-name="alineagroep">De lidstaten spraken over het EU-investeringsbeleid en gingen daarbij in op de Mededeling, met daarin de hoofdlijnen voor
                     het toekomstig beleid. Ook spraken zij  over de Verordening, met daarin de voorstellen van de Commissie voor een transitieregime
                     met betrekking tot de bestaande investeringsbeschermings-overeenkomsten (IBO’s) van lidstaten. 
                  </text:p>
      <text:p text:style-name="alineagroep.end">Er was brede instemming in de Raad met de hoofdlijnen voor het toekomstige investeringsbeleid, zoals uiteengezet in de Mededeling.
                     De lidstaten verzochten de EU-commissaris voor handel echter de Verordening met het transitieregime nog eens kritisch te bezien.
                     Zij benadrukten dat het «autorisatiesysteem» zoals nu voorgesteld, niet de beloofde rechtszekerheid voor investeerders zou
                     opleveren. Nederland vroeg de EU-commissaris voor handel te kiezen voor een vervangingssysteem – waarin bestaande bilaterale
                     IBO’s blijven bestaan zolang er geen EU-vervanging is – in plaats van het autorisatiesysteem, en pleitte voor een stevige
                     focus op het toekomstige beleid, in plaats van een moeizame discussie over reeds bestaande verordeningen. Verschillende lidstaten
                     intervenieerden langs dezelfde lijnen. Enkele lidstaten gaven de EU-commissaris voor handel daarbij uitdrukkelijk hun vertrouwen
                     door te stellen dat de nieuw te onderhandelen EU-IBO’s ongetwijfeld beter zouden zijn dan de huidige IBO’s. De EU heeft immers
                     meer massa en ook de opname van investeringsafspraken in een vrijhandelsakkoord levert voordelen op.
                  </text:p>
      <text:p text:style-name="tussenkop"><text:span text:style-name="tussenkop_vet">AOB: Pakistan</text:span></text:p>
      <text:p text:style-name="algemeen">De Raad werd kort geïnformeerd over de mogelijkheden om Pakistan te ondersteunen bij structureel herstel door middel van handelspreferenties.
                  Aan de verschillende opties – toelating tot APS+, unilaterale preferenties in combinatie met een WTO-waiver, en gerichte tariefverlagingen
                  op MFN-basis – kleven voor- en nadelen. Verdere discussie werd doorverwezen naar het Gymnich overleg van de Ministers van
                  Buitenlandse Zaken en de Europese Raad (11  en 16 september).  De Europese Raad van 16 september nam inmiddels een verklaring
                  over Pakistan aan en bevestigde daarin de bereidheid van de EU om de handelsvoorwaarden voor Pakistan te verbeteren door een
                  in de tijd beperkte reductie van importtarieven voor een aantal voor Pakistan belangrijke producten, in overeenstemming met
                  de daarvoor geldende WTO-regels, en door het voornemen om Pakistan per 2014 in aanmerking te laten komen voor het zogenaamde
                  APS+ stelsel, mits het land aan de daarvoor gestelde voorwaarden voldoet.  Naar aanleiding van de vraag in het AO van 8 september
                  jl. merk ik voor de volledigheid op dat op dit moment geen speciale donorconferentie voor Pakistan is voorzien. Wel zullen
                  op 14 en 15 oktober in Brussel de donoren die lid zijn van de Friends of Democratic Pakistan wederom bijeen komen en organiseert
                  de Pakistaanse overheid medio november in Islamabad een bijeenkomst van het Pakistan Development Foru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2, Nr. 9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