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5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</text:h>
      <text:h text:style-name="ifm_p_font.bold_size.9.06pt_mt.18.8mm_indent.-58.5mm_ifm" text:outline-level="1">Nr. 2513
      <text:tab/>BRIEF VAN DE MINISTER VOOR BUITENLANDSE HANDEL EN ONTWIKKELINGSSAMENWERKING</text:h>
      <text:p text:style-name="ifm_p_mt.3.76mm_ifm">Aan de Voorzitter van de Tweede Kamer der Staten-Generaal</text:p>
      <text:p text:style-name="ifm_p_mt.3.76mm_ifm">Den Haag, 6 juli 2022</text:p>
      <text:p text:style-name="ifm_p_mt.3.76mm_ifm">Met deze brief informeer ik u graag dat op 22 juni jl. de Europese Commissie de herziene richtlijnen voor het Single Entry Point, ofwel het klachtenmechanisme voor handelsafspraken, gepubliceerd heeft<text:note text:id="ID-1042014-d36e74" text:note-class="footnote"><text:note-citation text:label="1 ">1</text:note-citation><text:note-body><text:p text:style-name="ifm_p_font.normal_size.6.93pt_mt..5mm_indent.-0.1161in_mleft.0.1161in_ifm">Circabc (europa.eu), zie ook de bijlage.</text:p></text:note-body></text:note>. Deze richtlijnen bevatten de wijzigingen zoals door vicepresident Dombrovskis reeds aangekondigd in zijn brieven van 6 mei en 11 juni jl. Als onderdeel van deze herziene richtlijnen heeft de Europese Commissie tijdspaden voor de behandeling van klachten over handel en duurzame ontwikkeling geïntroduceerd.</text:p>
      <text:p text:style-name="ifm_p_mt.3.76mm_ifm">De Europese Commissie heeft deze herziene richtlijnen voor het Single Entry Point gepubliceerd parallel aan de publicatie van de mededeling inzake handel en duurzame ontwikkeling<text:note text:id="ID-1042014-d36e88" text:note-class="footnote"><text:note-citation text:label="2 ">2</text:note-citation><text:note-body><text:p text:style-name="ifm_p_font.normal_size.6.93pt_mt..5mm_indent.-0.1161in_mleft.0.1161in_ifm">Commission unveils new TSD approach to trade agreements (europa.eu).</text:p></text:note-body></text:note>. Deze mededeling betreft de herziening van de EU inzet voor de afspraken over handel en duurzame ontwikkeling in bilaterale handelsakkoorden. Na het zomerreces zult u geïnformeerd worden over het kabinetsstandpunt ten aanzien van deze mededeling middels een BNC-fiche.</text:p>
      <text:p text:style-name="ifm_p_mt.5.08mm_ifm">De Minister voor Buitenlandse Handel en Ontwikkelingssamenwerking,<text:line-break/>E.N.A.J.<text:s/>Schreinema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2, nr. 25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2, nr. 25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Brief regering; Publicatie herziene richtlijnen klachtenmechanisme handelsafspraken</dc:title>
    <meta:user-defined meta:name="OVERHEIDop.ParlID/DC.identifier">kst-21501-02-2513</meta:user-defined>
    <meta:user-defined meta:name="OVERHEIDop.ondernummer">2513</meta:user-defined>
    <meta:user-defined meta:name="DCTERMS.W3CDTF/DCTERMS.available">2022-07-27</meta:user-defined>
    <meta:user-defined meta:name="OVERHEIDop.KamerstukTypen/DC.type">Brief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Publicatie herziene richtlijnen klachtenmechanisme handelsafspraken</meta:user-defined>
    <meta:user-defined meta:name="OVERHEIDop.indiener">E.N.A.J. Schreinemacher</meta:user-defined>
    <meta:user-defined meta:name="OVERHEIDop.dossiertitel">Raad Algemene Zaken en Raad Buitenlands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Raad Algemene Zaken en Raad Buitenlandse Zaken; Brief regering; Publicatie herziene richtlijnen klachtenmechanisme handelsafspr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