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93
      <text:tab/>GEWIJZIGDE MOTIE VAN DE LEDEN VAN DER LEE EN THIJSSEN TER VERVANGING VAN DIE GEDRUKT ONDER NR. 2489</text:h>
      <text:p text:style-name="ifm_p_ifm">Voorgesteld 2 juni 2022</text:p>
      <text:p text:style-name="ifm_p_mt.3.76mm_ifm">De Kamer,</text:p>
      <text:p text:style-name="ifm_p_mt.3.76mm_ifm">gehoord de beraadslaging,</text:p>
      <text:p text:style-name="ifm_p_mt.3.76mm_ifm">constaterende dat door een hack op Chinese politiegegevens opnieuw hard bewijs is geleverd voor de ongenadige onderdrukking van Oeigoerse volwassenen en kinderen;</text:p>
      <text:p text:style-name="ifm_p_mt.3.76mm_ifm">constaterende dat de huidige Hoge Commissaris voor de Mensenrechten van de VN door haar geregisseerde reis naar Xingjang en latere publieke uitingen deze ongenadige onderdrukking bagatelliseert in termen die het Chinese leiderschap gretig gebruikt;</text:p>
      <text:p text:style-name="ifm_p_mt.3.76mm_ifm">overwegende dat het kabinet van plan is na de zomer een Joint Economic Dialogue met China te houden;</text:p>
      <text:p text:style-name="ifm_p_mt.3.76mm_ifm">verzoekt het kabinet deze dialoog in reactie op deze nieuwe bewijzen uit te stellen tot in ieder geval ruim na de Algemene Vergadering van de VN in september,</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3<text:tab/><text:page-number text:select-page="current"/></text:p>
      </style:footer>
    </style:master-page>
    <style:master-page xmlns:sdu-fn="http://schema.sdu.nl/2011/07/functions" style:name="Landscape" style:page-layout-name="landscape-margin-text">
      <style:footer>
        <text:p text:style-name="footer">Tweede Kamer, vergaderjaar 2021-2022, 21 501-02, nr. 2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Van der Lee en Thijssen over uitstellen van de Joint Economic Dialogue met China (t.v.v. 21501-02-2489)</dc:title>
    <meta:user-defined meta:name="OVERHEIDop.ParlID/DC.identifier">kst-21501-02-2493</meta:user-defined>
    <meta:user-defined meta:name="OVERHEIDop.ondernummer">2493</meta:user-defined>
    <meta:user-defined meta:name="DCTERMS.W3CDTF/DCTERMS.available">2022-06-0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de leden Van der Lee en Thijssen over uitstellen van de Joint Economic Dialogue met China (t.v.v. 21501-02-2489)</meta:user-defined>
    <meta:user-defined meta:name="OVERHEIDop.indiener">J. Thijssen</meta:user-defined>
    <meta:user-defined meta:name="OVERHEIDop.indiener">T.M.T. van der Lee</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aad Algemene Zaken en Raad Buitenlandse Zaken; Motie (gewijzigd/nader); Gewijzigde motie van de leden Van der Lee en Thijssen over uitstellen van de Joint Economic Dialogue met China (t.v.v. 21501-02-24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