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3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94<text:tab/>BRIEF VAN DE MINISTER VAN BUITENLANDSE ZAKEN</text:h>
      <text:p text:style-name="ifm_p_mt.3.76mm_ifm">Aan de Voorzitter van de Tweede Kamer der Staten-Generaal</text:p>
      <text:p text:style-name="ifm_p_mt.3.76mm_ifm">Den Haag, 25 juni 2021</text:p>
      <text:p text:style-name="ifm_p_mt.3.76mm_ifm">Ter informatie bied ik u hierbij een afschrift aan van de kabinetsinbreng aan de Europese Commissie (EVP Dombrovskis) ten behoeve van het klachtenmechanisme voor duurzaamheidsbepalingen in handelsakkoorden<text:note text:id="ID-993962-d36e68" text:note-class="footnote"><text:note-citation text:label="1 ">1</text:note-citation><text:note-body><text:p text:style-name="ifm_p_font.normal_size.6.93pt_mt..5mm_indent.-0.1161in_mleft.0.1161in_ifm">Raadpleegbaar via www.tweedekamer.nl</text:p></text:note-body></text:note>. Deze inbreng is opgesteld gehoord de inbreng van organisaties uit het maatschappelijk middenveld.</text:p>
      <text:p text:style-name="ifm_p_mt.3.76mm_ifm">Aan deze inbreng liggen de gespreksrondes ten grondslag die gedurende de afgelopen maanden met ondersteuning van de Sociaal Economische Raad zijn georganiseerd met vertegenwoordigers van werkgevers en werknemers alsmede het brede maatschappelijk middenveld, teneinde additionele input over het klachtenmechanisme te kunnen delen met de Commissie.</text:p>
      <text:p text:style-name="ifm_p_mt.3.76mm_ifm">Mijn Franse ambtgenoot heb ik geïnformeerd over de gespreksrondes en het voornemen om inbreng te leveren op het klachtenmechanisme. Het spreekt vanzelf dat Frankrijk en Nederland nauw samen blijven optrekken ten aanzien van de verdere operationalisering van het klachtenmechanisme.</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94<text:tab/><text:page-number text:select-page="current"/></text:p>
      </style:footer>
    </style:master-page>
    <style:master-page xmlns:sdu-fn="http://schema.sdu.nl/2011/07/functions" style:name="Landscape" style:page-layout-name="landscape-margin-text">
      <style:footer>
        <text:p text:style-name="footer">Tweede Kamer, vergaderjaar 2020-2021, 21 501-02, nr. 2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Afschrift brief van de kabinetsinbreng aan de Europese Commissie (EVP Dombrovskis) ten behoeve van het klachtenmechanisme voor duurzaamheidsbepalingen in handelsakkoorden</dc:title>
    <meta:user-defined meta:name="OVERHEIDop.ParlID/DC.identifier">kst-21501-02-2394</meta:user-defined>
    <meta:user-defined meta:name="OVERHEIDop.ondernummer">2394</meta:user-defined>
    <meta:user-defined meta:name="DCTERMS.W3CDTF/DCTERMS.available">2021-08-17</meta:user-defined>
    <meta:user-defined meta:name="OVERHEIDop.KamerstukTypen/DC.type">Brief</meta:user-defined>
    <meta:user-defined meta:name="OVERHEIDop.dossiernummer">21501-02</meta:user-defined>
    <meta:user-defined meta:name="OVERHEIDop.documenttitel">Afschrift brief van de kabinetsinbreng aan de Europese Commissie (EVP Dombrovskis) ten behoeve van het klachtenmechanisme voor duurzaamheidsbepalingen in handelsakkoorden</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Raad Algemene Zaken en Raad Buitenlandse Zaken; Brief regering; Afschrift brief van de kabinetsinbreng aan de Europese Commissie (EVP Dombrovskis) ten behoeve van het klachtenmechanisme voor duurzaamheidsbepalingen in handelsakk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