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81
      <text:tab/>MOTIE VAN DE LEDEN KUZU EN PIRI</text:h>
      <text:p text:style-name="ifm_p_ifm">Voorgesteld 8 juli 2021</text:p>
      <text:p text:style-name="ifm_p_mt.3.76mm_ifm">De Kamer,</text:p>
      <text:p text:style-name="ifm_p_mt.3.76mm_ifm">gehoord de beraadslaging,</text:p>
      <text:p text:style-name="ifm_p_mt.3.76mm_ifm">constaterende dat de Myanmarese junta zich schuldig heeft gemaakt aan mensenrechtenschendingen jegens de Rohingya;</text:p>
      <text:p text:style-name="ifm_p_mt.3.76mm_ifm">constaterende dat de Myanmarese junta per 1 februari een staatsgreep heeft gepleegd, zichzelf met geweld in stand houdt en niemand van de oppositie spaart;</text:p>
      <text:p text:style-name="ifm_p_mt.3.76mm_ifm">van mening dat het van belang is om de economische structuren die de Myanmarese junta in staat stelt om zichzelf te verrijken en hun kwaadaardige activiteiten door te zetten, te stoppen;</text:p>
      <text:p text:style-name="ifm_p_mt.3.76mm_ifm">verzoekt de regering, om tijdens de aankomende Raad Buitenlandse Zaken steun te vergaren voor internationale sancties, zoals het bevriezen van tegoeden en het verbieden van samenwerking, tegen economische entiteiten die aantoonbaar gelieerd zijn aan het Myanmarese leger, zoals de Myanmar Economic Corporation en Myanma Economic Holdings Limited;</text:p>
      <text:p text:style-name="ifm_p_mt.3.76mm_ifm">en gaat over tot de orde van de dag.</text:p>
      <text:p text:style-name="ifm_p_mt.3.76mm_ifm">Kuzu</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81<text:tab/><text:page-number text:select-page="current"/></text:p>
      </style:footer>
    </style:master-page>
    <style:master-page xmlns:sdu-fn="http://schema.sdu.nl/2011/07/functions" style:name="Landscape" style:page-layout-name="landscape-margin-text">
      <style:footer>
        <text:p text:style-name="footer">Tweede Kamer, vergaderjaar 2020-2021, 21 501-02, nr. 2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Kuzu en Piri over internationale sancties tegen economische entiteiten die gelieerd zijn aan het Myanmarese leger</dc:title>
    <meta:user-defined meta:name="OVERHEIDop.ParlID/DC.identifier">kst-21501-02-2381</meta:user-defined>
    <meta:user-defined meta:name="OVERHEIDop.ondernummer">2381</meta:user-defined>
    <meta:user-defined meta:name="DCTERMS.W3CDTF/DCTERMS.available">2021-07-09</meta:user-defined>
    <meta:user-defined meta:name="OVERHEIDop.KamerstukTypen/DC.type">Motie</meta:user-defined>
    <meta:user-defined meta:name="OVERHEIDop.dossiernummer">21501-02</meta:user-defined>
    <meta:user-defined meta:name="OVERHEIDop.documenttitel">Motie van de leden Kuzu en Piri over internationale sancties tegen economische entiteiten die gelieerd zijn aan het Myanmarese leger</meta:user-defined>
    <meta:user-defined meta:name="OVERHEIDop.indiener">K.P. Piri</meta:user-defined>
    <meta:user-defined meta:name="OVERHEIDop.indiener">T. Kuzu</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Algemene Zaken en Raad Buitenlandse Zaken; Motie; Motie van de leden Kuzu en Piri over internationale sancties tegen economische entiteiten die gelieerd zijn aan het Myanmarese le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