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79
      <text:tab/>MOTIE VAN HET LID JASPER VAN DIJ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Nederlandse pensioenfondsen beleggen in bedrijven die actief zijn in de illegale nederzettingen in bezet Palestijns gebied;</text:p>
      <text:p text:style-name="ifm_p_mt.3.76mm_ifm">verzoekt de regering, in gesprek te gaan met deze beleggers om erop aan te dringen deze investeringen terug te tre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terugtrekken van investeringen van Nederlandse pensioenfondsen in bezet Palestijns gebied</dc:title>
    <meta:user-defined meta:name="OVERHEIDop.ParlID/DC.identifier">kst-21501-02-2379</meta:user-defined>
    <meta:user-defined meta:name="OVERHEIDop.ondernummer">2379</meta:user-defined>
    <meta:user-defined meta:name="DCTERMS.W3CDTF/DCTERMS.available">2021-07-0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terugtrekken van investeringen van Nederlandse pensioenfondsen in bezet Palestijns gebied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ad Algemene Zaken en Raad Buitenlandse Zaken; Motie; Motie van het lid Jasper van Dijk over terugtrekken van investeringen van Nederlandse pensioenfondsen in bezet Palestijns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