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66
      <text:tab/>MOTIE VAN HET LID BREKELMANS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Europa voor de import van veel essentiële grondstoffen voor meer dan 90% afhankelijk is van China, terwijl in het kader van open strategische autonomie diversificatie wenselijk is;</text:p>
      <text:p text:style-name="ifm_p_mt.3.76mm_ifm">constaterende dat diverse landen in Latijns-Amerika en de Cariben (LAC) over grote voorraden van deze essentiële grondstoffen beschikken;</text:p>
      <text:p text:style-name="ifm_p_mt.3.76mm_ifm">overwegende dat Nederland voorstander is van een top tussen de EU en de LAC-regio of een bezoek van de Hoge Vertegenwoordiger, en zal uitdragen dat de EU haar gewicht nog beter kan inzetten;</text:p>
      <text:p text:style-name="ifm_p_mt.3.76mm_ifm">overwegende dat de regering diverse doelstellingen noemt waarvoor de EU haar gewicht in de LAC-regio kan inzetten, maar de toegang tot en invoer van essentiële grondstoffen hierbij ontbreekt;</text:p>
      <text:p text:style-name="ifm_p_mt.3.76mm_ifm">verzoekt de regering, er binnen de EU voor te pleiten dat de toegang tot essentiële grondstoffen een belangrijke prioriteit wordt in de relatie met de LAC-regio (om zo de afhankelijkheid van China te verminderen), en ervoor te pleiten dat dit wordt geagendeerd in een toekomstige top tussen de EU en de LAC-regio of bij een bezoek van de Hoge Vertegenwoordiger,</text:p>
      <text:p text:style-name="ifm_p_mt.3.76mm_ifm">en gaat over tot de orde van de dag.</text:p>
      <text:p text:style-name="ifm_p_mt.3.76mm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Brekelmans over toegang tot essentiële grondstoffen als belangrijke prioriteit in de relatie met de LAC-regio</dc:title>
    <meta:user-defined meta:name="OVERHEIDop.ParlID/DC.identifier">kst-21501-02-2366</meta:user-defined>
    <meta:user-defined meta:name="OVERHEIDop.ondernummer">2366</meta:user-defined>
    <meta:user-defined meta:name="DCTERMS.W3CDTF/DCTERMS.available">2021-06-18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Brekelmans over toegang tot essentiële grondstoffen als belangrijke prioriteit in de relatie met de LAC-regio</meta:user-defined>
    <meta:user-defined meta:name="OVERHEIDop.indiener">R.P. Brekelmans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Raad Algemene Zaken en Raad Buitenlandse Zaken; Motie; Motie van het lid Brekelmans over toegang tot essentiële grondstoffen als belangrijke prioriteit in de relatie met de LAC-reg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