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93
      <text:tab/>GEWIJZIGDE MOTIE VAN HET LID KUZU TER VERVANGING VAN DIE GEDRUKT ONDER NR. 2289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Israël inmiddels een vaccinatiegraad heeft van 49% van zijn totale bevolking;</text:p>
      <text:p text:style-name="ifm_p_mt.3.76mm_ifm">constaterende dat Israël diezelfde voortvarendheid niet betracht voor Palestijnen, bijvoorbeeld in de Gazastrook;</text:p>
      <text:p text:style-name="ifm_p_mt.3.76mm_ifm">overwegende dat Israël zelfs als het gaat om volksgezondheid het voor elkaar krijgt om Palestijnen te discrimineren;</text:p>
      <text:p text:style-name="ifm_p_mt.3.76mm_ifm">verzoekt de regering, om de opstelling van Israël als het gaat om vaccinatiebeleid te hekelen en in internationaal verband te dwingen tot het aanbieden van vrijwillige vaccinatie aan Palestij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Kuzu over hekelen van de opstelling van Israel als het gaat om vaccinatiebeleid (t.v.v. 21501-02-2289)</dc:title>
    <meta:user-defined meta:name="OVERHEIDop.ParlID/DC.identifier">kst-21501-02-2293</meta:user-defined>
    <meta:user-defined meta:name="OVERHEIDop.ondernummer">2293</meta:user-defined>
    <meta:user-defined meta:name="DCTERMS.W3CDTF/DCTERMS.available">2021-10-22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Kuzu over hekelen van de opstelling van Israel als het gaat om vaccinatiebeleid (t.v.v. 21501-02-2289)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 (gewijzigd/nader); Gewijzigde motie van het lid Kuzu over hekelen van de opstelling van Israel als het gaat om vaccinatiebeleid (t.v.v. 21501-02-228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