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91
      <text:tab/>GEWIJZIGDE MOTIE VAN HET LID KUZU TER VERVANGING VAN DIE GEDRUKT ONDER NR. 2287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positie van de Rohingya in Myanmar sinds de staatsgreep nog slechter is geworden;</text:p>
      <text:p text:style-name="ifm_p_mt.3.76mm_ifm">constaterende dat het Myanmarese leger bedrijfsstructuren heeft om het leger te financieren;</text:p>
      <text:p text:style-name="ifm_p_mt.3.76mm_ifm">overwegende dat het Myanmarese leger zich schuldig maakt aan genocide;</text:p>
      <text:p text:style-name="ifm_p_mt.3.76mm_ifm">verzoekt de regering, om de economische samenwerking met aan het Myanmarese leger gelieerde organisaties en bedrijfsstructuren, op alle gebieden, per direct te stopp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Gewijzigde motie van het lid Kuzu over per direct stoppen van de economische samenwerking met aan het Myanmarese Leger gelieerde organisaties en bedrijfsstructuren (t.v.v. 21501-02-2287)</dc:title>
    <meta:user-defined meta:name="OVERHEIDop.ParlID/DC.identifier">kst-21501-02-2291</meta:user-defined>
    <meta:user-defined meta:name="OVERHEIDop.ondernummer">2291</meta:user-defined>
    <meta:user-defined meta:name="DCTERMS.W3CDTF/DCTERMS.available">2021-03-01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het lid Kuzu over per direct stoppen van de economische samenwerking met aan het Myanmarese Leger gelieerde organisaties en bedrijfsstructuren (t.v.v. 21501-02-2287)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 (gewijzigd/nader); Gewijzigde motie van het lid Kuzu over per direct stoppen van de economische samenwerking met aan het Myanmarese Leger gelieerde organisaties en bedrijfsstructuren (t.v.v. 21501-02-228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