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29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290
      <text:tab/>GEWIJZIGDE MOTIE VAN HET LID KUZU TER VERVANGING VAN DIE GEDRUKT ONDER NR. 2286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China al jarenlang de Oeigoeren stelselmatig onderdrukt en gevangenneemt in zogeheten werkkampen;</text:p>
      <text:p text:style-name="ifm_p_mt.3.76mm_ifm">overwegende dat het gedrag van China onacceptabel is en dat Nederland alles op alles moet zetten om China te belemmeren in het plegen van misdaden tegen de mensheid;</text:p>
      <text:p text:style-name="ifm_p_mt.3.76mm_ifm">verzoekt de regering, om een zaak aan te spannen bij het Internationaal Gerechtshof tegen China vanwege de door China gepleegde genocide op Oeigoeren;</text:p>
      <text:p text:style-name="ifm_p_mt.3.76mm_ifm">verzoekt de regering, tevens om ten minste 10.000 Oeigoeren op uitnodiging asiel te verlen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2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2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 (gewijzigd/nader); Gewijzigde motie van het lid Kuzu over een zaak tegen China aanspannen bij het Internationaal Gerechtshof (t.v.v. 21501-02-2286)</dc:title>
    <meta:user-defined meta:name="OVERHEIDop.ParlID/DC.identifier">kst-21501-02-2290</meta:user-defined>
    <meta:user-defined meta:name="OVERHEIDop.ondernummer">2290</meta:user-defined>
    <meta:user-defined meta:name="DCTERMS.W3CDTF/DCTERMS.available">2021-03-01</meta:user-defined>
    <meta:user-defined meta:name="OVERHEIDop.KamerstukTypen/DC.type">Motie</meta:user-defined>
    <meta:user-defined meta:name="OVERHEIDop.dossiernummer">21501-02</meta:user-defined>
    <meta:user-defined meta:name="OVERHEIDop.documenttitel">Gewijzigde motie van het lid Kuzu over een zaak tegen China aanspannen bij het Internationaal Gerechtshof (t.v.v. 21501-02-2286)</meta:user-defined>
    <meta:user-defined meta:name="OVERHEIDop.indiener">T. Kuzu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Raad Algemene Zaken en Raad Buitenlandse Zaken; Motie (gewijzigd/nader); Gewijzigde motie van het lid Kuzu over een zaak tegen China aanspannen bij het Internationaal Gerechtshof (t.v.v. 21501-02-228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