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2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287
      <text:tab/>MOTIE VAN HET LID KUZU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verzoekt de regering, om de economische samenwerking met aan het Myanmarese leger gelieerde organisaties en bedrijfsstructuren, op alle gebieden, per direct te stopp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2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2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Kuzu over per direct stoppen van de economische samenwerking met aan het Myanmarese Leger gelieerde organisaties en bedrijfsstructuren</dc:title>
    <meta:user-defined meta:name="OVERHEIDop.ParlID/DC.identifier">kst-21501-02-2287</meta:user-defined>
    <meta:user-defined meta:name="OVERHEIDop.ondernummer">2287</meta:user-defined>
    <meta:user-defined meta:name="DCTERMS.W3CDTF/DCTERMS.available">2021-02-26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Kuzu over per direct stoppen van de economische samenwerking met aan het Myanmarese Leger gelieerde organisaties en bedrijfsstructuren</meta:user-defined>
    <meta:user-defined meta:name="OVERHEIDop.indiener">T. Kuzu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Raad Algemene Zaken en Raad Buitenlandse Zaken; Motie; Motie van het lid Kuzu over per direct stoppen van de economische samenwerking met aan het Myanmarese Leger gelieerde organisaties en bedrijfsstruc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