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0
      <text:tab/>MOTIE VAN DE LEDEN VAN HELVERT EN SJOERDS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Europese Unie en China een investeringsverdrag hebben gesloten;</text:p>
      <text:p text:style-name="ifm_p_mt.3.76mm_ifm">overwegende dat in China de mensenrechten van onder anderen de Oeigoeren, christenen, de Falun Gongbeoefenaars en de Tibetanen niet worden gerespecteerd en een omstreden veiligheidswet voor Hongkong is ingevoerd;</text:p>
      <text:p text:style-name="ifm_p_mt.3.76mm_ifm">constaterende dat er in het investeringsakkoord weinig concrete afspraken zijn gemaakt over mensenrechten en arbeidsrechten;</text:p>
      <text:p text:style-name="ifm_p_mt.3.76mm_ifm">roept de regering op, om binnen de Europese Unie te pleiten voor concretere afspraken met China wat betreft de verbetering van de mensenrechtensituatie;</text:p>
      <text:p text:style-name="ifm_p_mt.3.76mm_ifm">verzoekt de regering, pas in te stemmen met het investeringsverdrag indien China een concrete en controleerbare stap heeft gezet ter verbetering van de mensenrechten;</text:p>
      <text:p text:style-name="ifm_p_mt.3.76mm_ifm">roept de regering op, om binnen de Europese Unie te spreken over mogelijke consequenties indien concrete vooruitgang op het gebied van de mensenrechten in China uitblijft,</text:p>
      <text:p text:style-name="ifm_p_mt.3.76mm_ifm">en gaat over tot de orde van de dag.</text:p>
      <text:p text:style-name="ifm_p_mt.3.76mm_ifm">Van Helvert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Van Helvert en Sjoerdsma over binnen de Europese Unie pleiten voor concretere afspraken met China wat betreft de verbetering van de mensenrechtensituatie</dc:title>
    <meta:user-defined meta:name="OVERHEIDop.ParlID/DC.identifier">kst-21501-02-2280</meta:user-defined>
    <meta:user-defined meta:name="OVERHEIDop.ondernummer">2280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Helvert en Sjoerdsma over binnen de Europese Unie pleiten voor concretere afspraken met China wat betreft de verbetering van de mensenrechtensituatie</meta:user-defined>
    <meta:user-defined meta:name="OVERHEIDop.indiener">S.W. Sjoerdsma</meta:user-defined>
    <meta:user-defined meta:name="OVERHEIDop.indiener">M.J.F. van Helvert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de leden Van Helvert en Sjoerdsma over binnen de Europese Unie pleiten voor concretere afspraken met China wat betreft de verbetering van de mensenrechtensit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