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79
      <text:tab/>MOTIE VAN DE LEDEN VAN OJIJK EN VAN DEN NIEUWENHUIJZEN</text:h>
      <text:p text:style-name="ifm_p_ifm">Voorgesteld 25 februari 2021</text:p>
      <text:p text:style-name="ifm_p_mt.3.76mm_ifm">De Kamer,</text:p>
      <text:p text:style-name="ifm_p_mt.3.76mm_ifm">gehoord de beraadslaging,</text:p>
      <text:p text:style-name="ifm_p_mt.3.76mm_ifm">overwegende dat er al geruime tijd sprake is van grootschalige mensenrechtenschendingen door de Chinese overheid tegen Oeigoeren en dat recente berichten over gedwongen geboortebeperkingsmaatregelen tegen Oeigoerse vrouwen wijzen op genocide, volgens de gangbare definitie van deze term in VN-resolutie 260;</text:p>
      <text:p text:style-name="ifm_p_mt.3.76mm_ifm">van mening dat deze vaststelling moet leiden tot verhoogde economische en diplomatieke druk op China;</text:p>
      <text:p text:style-name="ifm_p_mt.3.76mm_ifm">verzoekt de regering, om alle Nederlandse bedrijven met activiteiten in China op te roepen hun toeleveringsketens te onderzoeken op mogelijke links met de onderdrukking van Oeigoeren en hun dringend te verzoeken om al hun zakelijke banden met Xinjiang te beëindigen;</text:p>
      <text:p text:style-name="ifm_p_mt.3.76mm_ifm">verzoekt de regering, tevens om onder geen beding in te stemmen met het EU-China-investeringsverdrag zolang er geen toegang is voor onafhankelijke waarnemers tot Xinjiang;</text:p>
      <text:p text:style-name="ifm_p_mt.3.76mm_ifm">verzoekt de regering, voorts bij de Europese Commissie aan te dringen op een tijdelijke importstop van producten uit China met een hoog risico op een verband met de onderdrukking van Oeigoeren, zoals kleding, zolang er geen toegang is voor onafhankelijke waarnemers tot Xinjiang,</text:p>
      <text:p text:style-name="ifm_p_mt.3.76mm_ifm">en gaat over tot de orde van de dag.</text:p>
      <text:p text:style-name="ifm_p_mt.3.76mm_ifm">Van Ojik</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79<text:tab/><text:page-number text:select-page="current"/></text:p>
      </style:footer>
    </style:master-page>
    <style:master-page xmlns:sdu-fn="http://schema.sdu.nl/2011/07/functions" style:name="Landscape" style:page-layout-name="landscape-margin-text">
      <style:footer>
        <text:p text:style-name="footer">Tweede Kamer, vergaderjaar 2020-2021, 21 501-02, nr. 2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Van Ojik en Van den Nieuwenhuijzen over alle Nederlandse bedrijven met activiteiten in China oproepen hun toeleveringsketens te onderzoeken op mogelijke links met de onderdrukking van Oeigoeren</dc:title>
    <meta:user-defined meta:name="OVERHEIDop.ParlID/DC.identifier">kst-21501-02-2279</meta:user-defined>
    <meta:user-defined meta:name="OVERHEIDop.ondernummer">2279</meta:user-defined>
    <meta:user-defined meta:name="DCTERMS.W3CDTF/DCTERMS.available">2021-02-26</meta:user-defined>
    <meta:user-defined meta:name="OVERHEIDop.KamerstukTypen/DC.type">Motie</meta:user-defined>
    <meta:user-defined meta:name="OVERHEIDop.dossiernummer">21501-02</meta:user-defined>
    <meta:user-defined meta:name="OVERHEIDop.documenttitel">Motie van de leden Van Ojik en Van den Nieuwenhuijzen over alle Nederlandse bedrijven met activiteiten in China oproepen hun toeleveringsketens te onderzoeken op mogelijke links met de onderdrukking van Oeigoeren</meta:user-defined>
    <meta:user-defined meta:name="OVERHEIDop.indiener">T.J.H. van den Nieuwenhuijzen</meta:user-defined>
    <meta:user-defined meta:name="OVERHEIDop.indiener">A. van Oji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Raad Algemene Zaken en Raad Buitenlandse Zaken; Motie; Motie van de leden Van Ojik en Van den Nieuwenhuijzen over alle Nederlandse bedrijven met activiteiten in China oproepen hun toeleveringsketens te onderzoeken op mogelijke links met de onderdrukking van Oeig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