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76
      <text:tab/>MOTIE VAN DE LEDEN VOORDEWIND EN BRUINS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Europese Unie vorig jaar met Marokko overeengekomen is dat producten van oorsprong uit de betwiste Westelijke Sahara dezelfde handelspreferenties krijgen als die uit Marokko;</text:p>
      <text:p text:style-name="ifm_p_mt.3.76mm_ifm">constaterende dat de regering in antwoord op eerdere Kamervragen heeft bevestigd dat in Nederland producten van oorsprong uit de betwiste Westelijke Sahara worden verkocht als Made in Morocco;</text:p>
      <text:p text:style-name="ifm_p_mt.3.76mm_ifm">constaterende dat de NVWA niet handhaaft op etikettering van deze producten;</text:p>
      <text:p text:style-name="ifm_p_mt.3.76mm_ifm">spreekt uit dat discriminatie niet is toegestaan en dat gelijke gevallen gelijk behandeld moeten worden;</text:p>
      <text:p text:style-name="ifm_p_mt.3.76mm_ifm">verzoekt de regering, geen onderscheid te maken bij de etikettering van producten afkomstig uit gebieden die volgens de VN dezelfde status hebben,</text:p>
      <text:p text:style-name="ifm_p_mt.3.76mm_ifm">en gaat over tot de orde van de dag.</text:p>
      <text:p text:style-name="ifm_p_mt.3.76mm_ifm">Voordewind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oordewind en Bruins over geen onderscheid maken bij etikettering van producten afkomstig uit gebieden die volgens de VN dezelfde status hebben</dc:title>
    <meta:user-defined meta:name="OVERHEIDop.ParlID/DC.identifier">kst-21501-02-2276</meta:user-defined>
    <meta:user-defined meta:name="OVERHEIDop.ondernummer">2276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oordewind en Bruins over geen onderscheid maken bij etikettering van producten afkomstig uit gebieden die volgens de VN dezelfde status hebben</meta:user-defined>
    <meta:user-defined meta:name="OVERHEIDop.indiener">E.E.W. Bruins</meta:user-defined>
    <meta:user-defined meta:name="OVERHEIDop.indiener">J.S. Voordewind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de leden Voordewind en Bruins over geen onderscheid maken bij etikettering van producten afkomstig uit gebieden die volgens de VN dezelfde status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