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75
      <text:tab/>MOTIE VAN HET LID VOORDEWIND C.S.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opvang van migranten in Griekenland, met name op de Griekse eilanden, nog steeds onder de maat is;</text:p>
      <text:p text:style-name="ifm_p_mt.3.76mm_ifm">constaterende dat er op dit moment nog ongeveer 4.000 alleenstaande minderjarige asielzoekers in Griekenland zijn;</text:p>
      <text:p text:style-name="ifm_p_mt.3.76mm_ifm">van mening dat alleenstaande minderjarige asielzoekers extra kwetsbaar zijn en behoefte hebben aan bescherming, humane opvang en herplaatsing;</text:p>
      <text:p text:style-name="ifm_p_mt.3.76mm_ifm">verzoekt de regering, om Nederland zo spoedig mogelijk zijn eerlijke aandeel van deze groep te laten herplaatsen vanuit Griekenland naar Nederland,</text:p>
      <text:p text:style-name="ifm_p_mt.3.76mm_ifm">en gaat over tot de orde van de dag.</text:p>
      <text:p text:style-name="ifm_p_mt.3.76mm_ifm">Voordewind</text:p>
      <text:p text:style-name="ifm_p_ifm">Groothuizen</text:p>
      <text:p text:style-name="ifm_p_ifm">Kuiken</text:p>
      <text:p text:style-name="ifm_p_ifm">Van Ojik</text:p>
      <text:p text:style-name="ifm_p_ifm">Jasper van Dijk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oordewind c.s. over Nederland zo spoedig mogelijk zijn eerlijke aandeel van de 4000 alleenstaande minderjarige asielzoekers vanuit Griekenland naar Nederland laten herplaatsen</dc:title>
    <meta:user-defined meta:name="OVERHEIDop.ParlID/DC.identifier">kst-21501-02-2275</meta:user-defined>
    <meta:user-defined meta:name="OVERHEIDop.ondernummer">2275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oordewind c.s. over Nederland zo spoedig mogelijk zijn eerlijke aandeel van de 4000 alleenstaande minderjarige asielzoekers vanuit Griekenland naar Nederland laten herplaatsen</meta:user-defined>
    <meta:user-defined meta:name="OVERHEIDop.indiener">L. van Raan</meta:user-defined>
    <meta:user-defined meta:name="OVERHEIDop.indiener">J.J. (Jasper) van Dijk</meta:user-defined>
    <meta:user-defined meta:name="OVERHEIDop.indiener">A. van Ojik</meta:user-defined>
    <meta:user-defined meta:name="OVERHEIDop.indiener">A.H. Kuiken</meta:user-defined>
    <meta:user-defined meta:name="OVERHEIDop.indiener">M. Groothuizen</meta:user-defined>
    <meta:user-defined meta:name="OVERHEIDop.indiener">J.S. Voordewind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het lid Voordewind c.s. over Nederland zo spoedig mogelijk zijn eerlijke aandeel van de 4000 alleenstaande minderjarige asielzoekers vanuit Griekenland naar Nederland laten her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