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74
      <text:tab/>MOTIE VAN HET LID KARABULUT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Europese Raad heeft besloten per 1 juli 2021 de Europese vredesfaciliteit (EPF) van kracht te laten worden;</text:p>
      <text:p text:style-name="ifm_p_mt.3.76mm_ifm">overwegende dat het Nederlandse parlement geen zeggenschap heeft over de inzet van de EPF, maar hooguit de Nederlandse inbreng kan voorkomen middels het recht van onthouding;</text:p>
      <text:p text:style-name="ifm_p_mt.3.76mm_ifm">van mening dat dit een beperking van de democratische invloed van de Tweede Kamer is op de inzet van militairen in het buitenland;</text:p>
      <text:p text:style-name="ifm_p_mt.3.76mm_ifm">verzoekt de regering, niet in te stemmen met de Europese vredesfacilitei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niet instemmen met de Europese Vredesfaciliteit</dc:title>
    <meta:user-defined meta:name="OVERHEIDop.ParlID/DC.identifier">kst-21501-02-2274</meta:user-defined>
    <meta:user-defined meta:name="OVERHEIDop.ondernummer">2274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over niet instemmen met de Europese Vredesfaciliteit</meta:user-defined>
    <meta:user-defined meta:name="OVERHEIDop.indiener">S. Karabulut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Karabulut over niet instemmen met de Europese Vredesfaci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