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50<text:tab/>BRIEF VAN DE MINISTER VAN BUITENLANDSE ZAKEN</text:h>
      <text:p text:style-name="ifm_p_mt.3.76mm_ifm">Aan de Voorzitter van de Tweede Kamer der Staten-Generaal</text:p>
      <text:p text:style-name="ifm_p_mt.3.76mm_ifm">Den Haag, 16 april 2020</text:p>
      <text:p text:style-name="ifm_p_mt.3.76mm_ifm">In aanvulling op de uw Kamer eerder toegekomen geannoteerde agenda voor de informele Raad Buitenlandse Zaken van 22 april 2020 (ref. Kamerstuk 21 501-02, nr. 2149) informeer ik u bij dezen over het agendapunt <text:span text:style-name="ifm_span_font.italic_ifm">current affairs</text:span> van de vergadering.</text:p>
      <text:p text:style-name="ifm_p_mt.3.76mm_ifm">Hoge Vertegenwoordiger Borrell zal onder het agendapunt <text:span text:style-name="ifm_span_font.italic_ifm">current affairs</text:span> kort ingaan op een aantal recente ontwikkelingen, waaronder de respons op de Covid-19 pandemie.</text:p>
      <text:p text:style-name="ifm_p_ifm">Daarnaast zal op verzoek van een lidstaat kort worden gesproken over de situatie in Libië, specifiek met betrekking tot de aanhoudende gevechten en de verslechterende humanitaire situatie. Het kabinet zal daarbij pleiten voor een hernieuwde oproep tot een humanitair bestand alsmede voor een veroordeling van schendingen van internationaal humanitair recht en mensenrechten. Daders van dergelijke schendingen moeten ter verantwoording worden geroepen. Het kabinet blijft daarnaast inzetten op een actieve en zichtbare rol van de EU en de Hoge Vertegenwoordiger in Libië.</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50<text:tab/><text:page-number text:select-page="current"/></text:p>
      </style:footer>
    </style:master-page>
    <style:master-page xmlns:sdu-fn="http://schema.sdu.nl/2011/07/functions" style:name="Landscape" style:page-layout-name="landscape-margin-text">
      <style:footer>
        <text:p text:style-name="footer">Tweede Kamer, vergaderjaar 2019-2020, 21 501-02, nr. 2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Addendum geannoteerde agenda informele Raad Buitenlandse Zaken van 22 april 2020</dc:title>
    <meta:user-defined meta:name="OVERHEIDop.ParlID/DC.identifier">kst-21501-02-2150</meta:user-defined>
    <meta:user-defined meta:name="OVERHEIDop.ondernummer">2150</meta:user-defined>
    <meta:user-defined meta:name="DCTERMS.W3CDTF/DCTERMS.available">2020-04-28</meta:user-defined>
    <meta:user-defined meta:name="OVERHEIDop.KamerstukTypen/DC.type">Brief</meta:user-defined>
    <meta:user-defined meta:name="OVERHEIDop.dossiernummer">21501-02</meta:user-defined>
    <meta:user-defined meta:name="OVERHEIDop.documenttitel">Addendum geannoteerde agenda informele Raad Buitenlandse Zaken van 22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Addendum geannoteerde agenda informele Raad Buitenlandse Zaken van 22 april 2020</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