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108
      <text:tab/>GEWIJZIGDE MOTIE VAN HET LID DE ROON TER VERVANGING VAN DIE GEDRUKT ONDER NR. 2107</text:h>
      <text:p text:style-name="ifm_p_ifm">Voorgesteld 16 januari 2020</text:p>
      <text:p text:style-name="ifm_p_mt.3.76mm_ifm">De Kamer,</text:p>
      <text:p text:style-name="ifm_p_mt.3.76mm_ifm">gehoord de beraadslaging,</text:p>
      <text:p text:style-name="ifm_p_mt.3.76mm_ifm">verzoekt de regering, om Iran te veroordelen voor het doden van honderden Iraanse burgers die protesteerden tegen het Iraanse regime;</text:p>
      <text:p text:style-name="ifm_p_mt.3.76mm_ifm">verzoekt de regering, om haar afschuw uit te spreken over het door Iran neerhalen van de Oekraiense passagiersvlucht PS752, en op te roepen tot volledige medewerking met het onderzoek en tot het verlenen van alle steun aan de nabestaanden;</text:p>
      <text:p text:style-name="ifm_p_mt.3.76mm_ifm">verzoekt de regering voorts, om Iran op te roepen om geen geweld te gebruiken tegen vreedzame demonstranten en hen te beschermen bij het uitoefenen van hun recht op vrijheid van vereniging, vergadering en meningsuiting;</text:p>
      <text:p text:style-name="ifm_p_mt.3.76mm_ifm">verzoekt de regering, vervolgens steun uit te spreken voor de vreedzame demonstranten in Iran, hun roep om verantwoording en hun wens voor een Iraanse regering die vrijheden en mensenrechten respecteert,</text:p>
      <text:p text:style-name="ifm_p_mt.3.76mm_ifm">en gaat over tot de orde van de dag.</text:p>
      <text:p text:style-name="ifm_p_mt.3.76mm_ifm">De R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08<text:tab/><text:page-number text:select-page="current"/></text:p>
      </style:footer>
    </style:master-page>
    <style:master-page xmlns:sdu-fn="http://schema.sdu.nl/2011/07/functions" style:name="Landscape" style:page-layout-name="landscape-margin-text">
      <style:footer>
        <text:p text:style-name="footer">Tweede Kamer, vergaderjaar 2019-2020, 21 501-02, nr. 2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gewijzigd/nader); Gewijzigde motie van het lid De Roon over een veroordeling van Iran voor het doden van protesterende burgers (21501-02-2107)</dc:title>
    <meta:user-defined meta:name="OVERHEIDop.ParlID/DC.identifier">kst-21501-02-2108</meta:user-defined>
    <meta:user-defined meta:name="OVERHEIDop.ondernummer">2108</meta:user-defined>
    <meta:user-defined meta:name="DCTERMS.W3CDTF/DCTERMS.available">2020-01-17</meta:user-defined>
    <meta:user-defined meta:name="OVERHEIDop.KamerstukTypen/DC.type">Motie</meta:user-defined>
    <meta:user-defined meta:name="OVERHEIDop.dossiernummer">21501-02</meta:user-defined>
    <meta:user-defined meta:name="OVERHEIDop.documenttitel">Gewijzigde motie van het lid De Roon over een veroordeling van Iran voor het doden van protesterende burgers (21501-02-2107)</meta:user-defined>
    <meta:user-defined meta:name="OVERHEIDop.Parlementair/DC.type">Kamerstuk</meta:user-defined>
    <meta:user-defined meta:name="OVERHEIDop.indiener">R. de Roon</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Motie (gewijzigd/nader); Gewijzigde motie van het lid De Roon over een veroordeling van Iran voor het doden van protesterende burgers (21501-02-2107)</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