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0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066
      <text:tab/>MOTIE VAN HET LID VOORDEWIND C.S.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Turkije met de aanvallen in Syrië de veiligheid en stabiliteit van de regio in gevaar brengt;</text:p>
      <text:p text:style-name="ifm_p_mt.3.76mm_ifm">constaterende dat Nederland wapens levert aan Turkije;</text:p>
      <text:p text:style-name="ifm_p_mt.3.76mm_ifm">overwegende dat Turkije deze wapens in kan zetten in Syrië;</text:p>
      <text:p text:style-name="ifm_p_mt.3.76mm_ifm">verzoekt de regering, om alle wapenleveranties aan Turkije te staken zolang Turkije zich niet terugtrekt uit Syrië en zolang het de veiligheid en stabiliteit in de regio in gevaar brengt,</text:p>
      <text:p text:style-name="ifm_p_mt.3.76mm_ifm">en gaat over tot de orde van de dag.</text:p>
      <text:p text:style-name="ifm_p_mt.3.76mm_ifm">Voordewind</text:p>
      <text:p text:style-name="ifm_p_ifm">Van Helvert</text:p>
      <text:p text:style-name="ifm_p_ifm">Boual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2, nr. 20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2, nr. 20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Voordewind c.s. over alle wapenleveranties aan Turkije staken zolang Turkije zich niet terugtrekt uit Syrië</dc:title>
    <meta:user-defined meta:name="OVERHEIDop.ParlID/DC.identifier">kst-21501-02-2066</meta:user-defined>
    <meta:user-defined meta:name="OVERHEIDop.ondernummer">2066</meta:user-defined>
    <meta:user-defined meta:name="DCTERMS.W3CDTF/DCTERMS.available">2019-10-1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Voordewind c.s. over alle wapenleveranties aan Turkije staken zolang Turkije zich niet terugtrekt uit Syrië</meta:user-defined>
    <meta:user-defined meta:name="OVERHEIDop.Parlementair/DC.type">Kamerstuk</meta:user-defined>
    <meta:user-defined meta:name="OVERHEIDop.indiener">A. Bouali</meta:user-defined>
    <meta:user-defined meta:name="OVERHEIDop.indiener">M.J.F. van Helvert</meta:user-defined>
    <meta:user-defined meta:name="OVERHEIDop.indiener">J.S. Voordewind</meta:user-defined>
    <meta:user-defined meta:name="OVERHEIDop.vergaderjaar">2019-2020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Voordewind c.s. over alle wapenleveranties aan Turkije staken zolang Turkije zich niet terugtrekt uit Syr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