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13
      <text:tab/>MOTIE VAN HET LID OUWEHAND</text:h>
      <text:p text:style-name="ifm_p_ifm">Voorgesteld 22 mei 2019</text:p>
      <text:p text:style-name="ifm_p_mt.3.76mm_ifm">De Kamer,</text:p>
      <text:p text:style-name="ifm_p_mt.3.76mm_ifm">gehoord de beraadslaging,</text:p>
      <text:p text:style-name="ifm_p_mt.3.76mm_ifm">overwegende dat de Kamer in 2015 een motie heeft aangenomen waarin de</text:p>
      <text:p text:style-name="ifm_p_ifm">regering wordt opgeroepen namens Nederland niet in te stemmen met nieuwe leningen van de Europese Bank voor Wederopbouw en Ontwikkeling (EBRD) aan de grootste kippenproducent van Oekraine, MHP;</text:p>
      <text:p text:style-name="ifm_p_mt.3.76mm_ifm">constaterende dat Nederland zich naar aanleiding van deze motie steeds onthouden heeft van stemmingen over nieuwe kredietaanvragen door MHP, wat echter geen verschil heeft gemaakt voor de uitslag over die stemmingen;</text:p>
      <text:p text:style-name="ifm_p_mt.3.76mm_ifm">constaterende dat MHP een nieuwe aanvraag voor een lening van maar liefst 100 miljoen euro heeft ingediend bij de EBRD;</text:p>
      <text:p text:style-name="ifm_p_mt.3.76mm_ifm">overwegende dat gezien de stemverhoudingen in de EBRD de positie van de Nederlandse bewindvoerder waarschijnlijk doorslaggevend is;</text:p>
      <text:p text:style-name="ifm_p_mt.3.76mm_ifm">verzoekt de regering, de bewindvoerder van Nederland bij de EBRD te instrueren altijd aan te sturen op formele stemmingen bij kredietaanvragen van MHP, bij die stemmingen tegen kredietaanvragen van MHP te stemmen en voor die positie ook steun bij andere aandeelhouders te verwerv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13<text:tab/><text:page-number text:select-page="current"/></text:p>
      </style:footer>
    </style:master-page>
    <style:master-page xmlns:sdu-fn="http://schema.sdu.nl/2011/07/functions" style:name="Landscape" style:page-layout-name="landscape-margin-text">
      <style:footer>
        <text:p text:style-name="footer">Tweede Kamer, vergaderjaar 2018-2019, 21 501-02, nr. 2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Ouwehand over de positie van de Nederlandse bewindvoerder bij kredietaanvragen van MHP</dc:title>
    <meta:user-defined meta:name="OVERHEIDop.ParlID/DC.identifier">kst-21501-02-2013</meta:user-defined>
    <meta:user-defined meta:name="OVERHEIDop.ondernummer">2013</meta:user-defined>
    <meta:user-defined meta:name="DCTERMS.W3CDTF/DCTERMS.available">2019-05-23</meta:user-defined>
    <meta:user-defined meta:name="OVERHEIDop.KamerstukTypen/DC.type">Motie</meta:user-defined>
    <meta:user-defined meta:name="OVERHEIDop.dossiernummer">21501-02</meta:user-defined>
    <meta:user-defined meta:name="OVERHEIDop.documenttitel">Motie van het lid Ouwehand over de positie van de Nederlandse bewindvoerder bij kredietaanvragen van MHP</meta:user-defined>
    <meta:user-defined meta:name="OVERHEIDop.Parlementair/DC.type">Kamerstuk</meta:user-defined>
    <meta:user-defined meta:name="OVERHEIDop.indiener">E. Ouwehand</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Ouwehand over de positie van de Nederlandse bewindvoerder bij kredietaanvragen van MHP</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