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9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</text:h>
      <text:h text:style-name="ifm_p_font.bold_size.9.06pt_mt.18.8mm_indent.-58.5mm_ifm" text:outline-level="1">Nr. 1929 HERDRUK<text:note text:id="n1" text:note-class="footnote"><text:note-citation text:label="1 ">1</text:note-citation><text:note-body><text:p text:style-name="ifm_p_font.normal_size.6.93pt_mt..5mm_indent.-0.1161in_mleft.0.1161in_ifm">i.v.m. correctie in de datum</text:p></text:note-body></text:note>
      <text:tab/>GEWIJZIGDE MOTIE VAN HET LID SJOERDSMA C.S. TER VERVANGING VAN DIE GEDRUKT ONDER NR. 1924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de oorlog in Jemen is uitgegroeid tot één van de grootste humanitaire crises van dit moment,</text:p>
      <text:p text:style-name="ifm_p_mt.3.76mm_ifm">overwegende dat de door de OHCHR ingestelde Group of Eminent Experts on Yemen constateert dat Saoedi-Arabië een onmiskenbaar aandeel heeft in de oorlog in Jemen en daarmee gepaard gaande ernstige mensenrechtenschendingen,</text:p>
      <text:p text:style-name="ifm_p_mt.3.76mm_ifm">overwegende dat de Group of Eminent Experts tevens de internationale gemeenschap, waaronder expliciet de Arabische Liga, aanbeveelt het leveren van wapens die in het conflict gebruikt kunnen worden te stoppen,</text:p>
      <text:p text:style-name="ifm_p_mt.3.76mm_ifm">overwegende dat Nederland initiator is van resolutie 2417 over honger als wapen en in VNVR-verband kan toezien op toepassing en implementatie van die resolutie,</text:p>
      <text:p text:style-name="ifm_p_mt.3.76mm_ifm">constaterende dat de wapens worden gebruikt om honger te creëren in Jemen, waarmee de honger wordt ingezet als wapen,</text:p>
      <text:p text:style-name="ifm_p_mt.3.76mm_ifm">verzoekt de regering, in de VN-Veiligheidsraad te pleiten voor een staakt-het-vuren in Jemen en een wapenembargo tegen Saoedi-Arabië,</text:p>
      <text:p text:style-name="ifm_p_mt.3.76mm_ifm">en gaat over tot de orde van de dag.</text:p>
      <text:p text:style-name="ifm_p_mt.3.76mm_ifm">Sjoerdsma</text:p>
      <text:p text:style-name="ifm_p_ifm">Van Helvert</text:p>
      <text:p text:style-name="ifm_p_ifm">Voordewind</text:p>
      <text:p text:style-name="ifm_p_ifm">Ploumen</text:p>
      <text:p text:style-name="ifm_p_ifm">Karabulut</text:p>
      <text:p text:style-name="ifm_p_ifm">Van Ojik</text:p>
      <text:p text:style-name="ifm_p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2, nr. 19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2, nr. 19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 (gewijzigd/nader); Gewijzigde motie van het lid Sjoerdsma c.s. over een staakt-het-vuren in Jemen en een wapenembargo tegen Saudi-Arabië (t.v.v. 21501-02-1924) (herdruk)</dc:title>
    <meta:user-defined meta:name="OVERHEIDop.ParlID/DC.identifier">kst-21501-02-1929</meta:user-defined>
    <meta:user-defined meta:name="OVERHEIDop.ondernummer">1929</meta:user-defined>
    <meta:user-defined meta:name="DCTERMS.W3CDTF/DCTERMS.available">2018-12-11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Gewijzigde motie van het lid Sjoerdsma c.s. over een staakt-het-vuren in Jemen en een wapenembargo tegen Saudi-Arabië (t.v.v. 21501-02-1924) (herdruk)</meta:user-defined>
    <meta:user-defined meta:name="OVERHEIDop.Parlementair/DC.type">Kamerstuk</meta:user-defined>
    <meta:user-defined meta:name="OVERHEIDop.indiener">M.J. van Rooijen</meta:user-defined>
    <meta:user-defined meta:name="OVERHEIDop.indiener">A. van Ojik</meta:user-defined>
    <meta:user-defined meta:name="OVERHEIDop.indiener">S. Karabulut</meta:user-defined>
    <meta:user-defined meta:name="OVERHEIDop.indiener">E.M.J. Ploumen</meta:user-defined>
    <meta:user-defined meta:name="OVERHEIDop.indiener">J.S. Voordewind</meta:user-defined>
    <meta:user-defined meta:name="OVERHEIDop.indiener">M.J.F. van Helvert</meta:user-defined>
    <meta:user-defined meta:name="OVERHEIDop.indiener">S.W. Sjoerdsma</meta:user-defined>
    <meta:user-defined meta:name="OVERHEIDop.vergaderjaar">2018-2019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 (gewijzigd/nader); Gewijzigde motie van het lid Sjoerdsma c.s. over een staakt-het-vuren in Jemen en een wapenembargo tegen Saudi-Arabië (t.v.v. 21501-02-1924) (herdruk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