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87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879
      <text:tab/>MOTIE VAN DE LEDEN ALKAYA EN BECKER</text:h>
      <text:p text:style-name="ifm_p_ifm">Voorgesteld 13 juni 2018</text:p>
      <text:p text:style-name="ifm_p_mt.3.76mm_ifm">De Kamer,</text:p>
      <text:p text:style-name="ifm_p_mt.3.76mm_ifm">gehoord de beraadslaging,</text:p>
      <text:p text:style-name="ifm_p_mt.3.76mm_ifm">constaterende dat Amerikaanse bedrijven uitzonderingen kunnen aanvragen op de importheffingen voor producten die zij zelf niet produceren;</text:p>
      <text:p text:style-name="ifm_p_mt.3.76mm_ifm">constaterende dat deze producten met een importheffing alsnog verhandeld zullen worden, weliswaar tegen een hogere prijs, waardoor zowel de Amerikaanse consument als de Nederlandse metaalindustrie nadeel dreigen te ondervinden;</text:p>
      <text:p text:style-name="ifm_p_mt.3.76mm_ifm">constaterende dat aanvragen moeizaam verlopen omdat deze specifiek per productsoort en per bedrijf ingediend moeten worden, waarbij tevens concurrentiegevoelige informatie van Nederlandse bedrijven wordt gevraagd;</text:p>
      <text:p text:style-name="ifm_p_mt.3.76mm_ifm">verzoekt de regering, in overleg met de metaalindustrie de knelpunten in het aanvraagproces te inventariseren en de Amerikaanse autoriteiten te verzoeken deze te verhelpen,</text:p>
      <text:p text:style-name="ifm_p_mt.3.76mm_ifm">en gaat over tot de orde van de dag.</text:p>
      <text:p text:style-name="ifm_p_mt.3.76mm_ifm">Alkaya</text:p>
      <text:p text:style-name="ifm_p_ifm">Bec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02, nr. 18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02, nr. 18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 ; Motie; Motie van de leden Alkaya en Becker over uitzonderingen op de importheffing</dc:title>
    <meta:user-defined meta:name="OVERHEIDop.ParlID/DC.identifier">kst-21501-02-1879</meta:user-defined>
    <meta:user-defined meta:name="OVERHEIDop.ondernummer">1879</meta:user-defined>
    <meta:user-defined meta:name="DCTERMS.W3CDTF/DCTERMS.available">2018-06-14</meta:user-defined>
    <meta:user-defined meta:name="OVERHEIDop.KamerstukTypen/DC.type">Motie</meta:user-defined>
    <meta:user-defined meta:name="OVERHEIDop.dossiernummer">21501-02</meta:user-defined>
    <meta:user-defined meta:name="OVERHEIDop.adviesRvS"/>
    <meta:user-defined meta:name="OVERHEIDop.documenttitel">Motie van de leden Alkaya en Becker over uitzonderingen op de importheffing</meta:user-defined>
    <meta:user-defined meta:name="OVERHEIDop.Parlementair/DC.type">Kamerstuk</meta:user-defined>
    <meta:user-defined meta:name="OVERHEIDop.indiener">B. Becker</meta:user-defined>
    <meta:user-defined meta:name="OVERHEIDop.indiener">M.Ö. Alkaya</meta:user-defined>
    <meta:user-defined meta:name="OVERHEIDop.vergaderjaar">2017-2018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van de leden Alkaya en Becker over uitzonderingen op de importheff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