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39
      <text:tab/>MOTIE VAN HET LID VERHOEVEN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overwegende dat de kabinetschef van de voorzitter van de Europese Commissie, de heer Selmayr, tijdens een vergadering van het College van Commissarissen in een flitsbenoeming secretaris-generaal werd;</text:p>
      <text:p text:style-name="ifm_p_mt.3.76mm_ifm">overwegende dat voor deze benoeming geen open sollicitatieprocedure heeft plaatsgevonden en de heer Selmayr voor deze vergadering nog niet de juiste rang had om op deze functie te mogen solliciteren;</text:p>
      <text:p text:style-name="ifm_p_mt.3.76mm_ifm">voorts overwegende dat deze gang van zaken de geloofwaardigheid van de Europese Unie en de Europese Commissie schaadt en het Europees parlement een onderzoek heeft ingesteld;</text:p>
      <text:p text:style-name="ifm_p_mt.3.76mm_ifm">verzoekt de regering, het onderzoek van het Europees parlement naar de benoeming van de heer Selmayr bij de aanstaande Raad Algemene Zaken expliciet te verwelkomen;</text:p>
      <text:p text:style-name="ifm_p_mt.3.76mm_ifm">verzoekt de regering tevens, de Europese Commissie te verzoeken om volledige medewerking te verlenen aan het onderzoek van het Europees parlement en andere landen tot eenzelfde signaal op te roep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Verhoeven over het onderzoek van het Europees Parlement naar de benoeming van de heer Selmayr</dc:title>
    <meta:user-defined meta:name="OVERHEIDop.ParlID/DC.identifier">kst-21501-02-1839</meta:user-defined>
    <meta:user-defined meta:name="OVERHEIDop.ondernummer">1839</meta:user-defined>
    <meta:user-defined meta:name="DCTERMS.W3CDTF/DCTERMS.available">2018-03-16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Verhoeven over het onderzoek van het Europees Parlement naar de benoeming van de heer Selmayr</meta:user-defined>
    <meta:user-defined meta:name="OVERHEIDop.Parlementair/DC.type">Kamerstuk</meta:user-defined>
    <meta:user-defined meta:name="OVERHEIDop.indiener">K. Verhoeven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Verhoeven over het onderzoek van het Europees Parlement naar de benoeming van de heer Selmay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