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7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36
      <text:tab/>MOTIE VAN HET LID TEN BROEKE</text:h>
      <text:p text:style-name="ifm_p_ifm">Voorgesteld 30 maart 2017</text:p>
      <text:p text:style-name="ifm_p_mt.3.76mm_ifm">De Kamer,</text:p>
      <text:p text:style-name="ifm_p_mt.3.76mm_ifm">gehoord de beraadslaging,</text:p>
      <text:p text:style-name="ifm_p_mt.3.76mm_ifm">overwegende dat in grote delen van Afrika en het Midden-Oosten ernstige hongersnoden plaatsvinden of dreigen plaats te vinden, waarvan miljoenen mensen het slachtoffer zijn;</text:p>
      <text:p text:style-name="ifm_p_mt.3.76mm_ifm">overwegende dat Nederland reeds financieel bijdraagt aan het bieden van hulp aan de door deze crises getroffen mensen;</text:p>
      <text:p text:style-name="ifm_p_mt.3.76mm_ifm">van mening dat het op dit moment primair zaak is deze mensen ook daadwerkelijk en zo snel mogelijk te bereiken met de toegezegde hulp;</text:p>
      <text:p text:style-name="ifm_p_mt.3.76mm_ifm">constaterende dat een zeeblokkade is ingesteld door de coalitie onder leiding van Saudi-Arabië met als doel de implementatie van VN-Veiligheidsraadsresolutie 2216, waarin een wapenembargo is afgekondigd tegen de Houthi's in Jemen;</text:p>
      <text:p text:style-name="ifm_p_mt.3.76mm_ifm">constaterende dat deze zeeblokkade tegelijkertijd een groot obstakel vormt voor het verschepen van voedsel en hulpgoederen naar Jemen en daarmee voor het bieden van hulp aan de getroffenen in dat land;</text:p>
      <text:p text:style-name="ifm_p_mt.3.76mm_ifm">verzoekt de regering, in internationaal verband aan te dringen op het niet langer van kracht te laten zijn van het verificatie- en inspectiemechanisme inzake de wapens, zodat voedsel en hulpgoederen onverwijld door kunnen naar de getroffenen in Jemen,</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36<text:tab/><text:page-number text:select-page="current"/></text:p>
      </style:footer>
    </style:master-page>
    <style:master-page xmlns:sdu-fn="http://schema.sdu.nl/2011/07/functions" style:name="Landscape" style:page-layout-name="landscape-margin-text">
      <style:footer>
        <text:p text:style-name="footer">Tweede Kamer, vergaderjaar 2016-2017, 21 501-02, nr. 1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Ten Broeke over het verificatie- en inspectiemechanisme inzake wapens voor voedsel en hulpgoederen</dc:title>
    <meta:user-defined meta:name="OVERHEIDop.ParlID/DC.identifier">kst-21501-02-1736</meta:user-defined>
    <meta:user-defined meta:name="OVERHEIDop.ondernummer">1736</meta:user-defined>
    <meta:user-defined meta:name="DCTERMS.W3CDTF/DCTERMS.available">2017-03-31</meta:user-defined>
    <meta:user-defined meta:name="OVERHEIDop.KamerstukTypen/DC.type">Motie</meta:user-defined>
    <meta:user-defined meta:name="OVERHEIDop.dossiernummer">21501-02</meta:user-defined>
    <meta:user-defined meta:name="OVERHEIDop.documenttitel">Motie van het lid Ten Broeke over het verificatie- en inspectiemechanisme inzake wapens voor voedsel en hulpgoederen</meta:user-defined>
    <meta:user-defined meta:name="OVERHEIDop.Parlementair/DC.type">Kamerstuk</meta:user-defined>
    <meta:user-defined meta:name="OVERHEIDop.indiener">J.H. ten Broeke</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Ten Broeke over het verificatie- en inspectiemechanisme inzake wapens voor voedsel en hulpgoederen</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