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50<text:tab/>BRIEF VAN DE MINISTER VOOR BUITENLANDSE HANDEL EN ONTWIKKELINGSSAMENWERKING</text:h>
      <text:p text:style-name="ifm_p_mt.3.76mm_ifm">Aan de Voorzitter van de Tweede Kamer der Staten-Generaal</text:p>
      <text:p text:style-name="ifm_p_mt.3.76mm_ifm">Den Haag, 25 augustus 2016</text:p>
      <text:p text:style-name="ifm_p_mt.3.76mm_ifm">Op 4 juli 2016 ontving ik het verzoek van de vaste commissie voor Buitenlandse Zaken om meer specifiek uiteen te zetten hoe de juridische <text:span text:style-name="ifm_span_font.italic_ifm">quick scan</text:span> (motie Teeven/Bruins) naar de toepasbaarheid van de <text:span text:style-name="ifm_span_font.italic_ifm">lesser duty rule</text:span> in bijzondere omstandigheden is vormgegeven, welk tijdpad daaraan gekoppeld is en wanneer de eindrapportage gereed zal zijn.</text:p>
      <text:p text:style-name="ifm_p_mt.3.76mm_ifm">In het verslag van de Raad Buitenlandse Zaken/Handel van 13 mei 2016 (Kamerstuk: 21 501-02, nr. 1629) is uw Kamer geïnformeerd over de wijze waarop de onderzoeksvraag ten aanzien van de juridische <text:span text:style-name="ifm_span_font.italic_ifm">quick scan</text:span> is vormgegeven. De <text:span text:style-name="ifm_span_font.italic_ifm">quick scan</text:span> is uitgevoerd in de periode 28 april tot 23 juni 2016. De eindrapportage van deze <text:span text:style-name="ifm_span_font.italic_ifm">scan</text:span> (Kamerstuk: 21 501-02, nr. 1638) is uw Kamer op 24 juni jl. toegekomen. In deze Kamerbrief wordt de mogelijkheid of de <text:span text:style-name="ifm_span_font.italic_ifm">lesser duty rule</text:span> in bijzondere omstandigheden niet toegepast kan worden, getoetst aan de drie relevante juridische kaders: i) het WTO-recht; ii) het EU-recht en iii) het nationale recht.</text:p>
      <text:p text:style-name="ifm_p_mt.3.76mm_ifm">De conclusie van de uitgevoerde juridische <text:span text:style-name="ifm_span_font.italic_ifm">quick scan</text:span> is dat Nederland noch de EU op basis van de huidige stand van het recht de mogelijkheid heeft om de <text:span text:style-name="ifm_span_font.italic_ifm">lesser duty rule</text:span> in bijzondere omstandigheden niet toe te passen. Hiervoor is aanpassing vereist van Verordening (EG) Nr. 1225/2009 van de Raad van 30 november 2009 betreffende beschermende maatregelen tegen invoer met dumping uit landen die geen lid zijn van de Europese Gemeenschap, en Verordening (EG) Nr. 597/2009 van de Raad van 11 juni 2009 betreffende bescherming tegen invoer met subsidiëring uit landen die geen lid van de Europese Gemeenschap zijn. Aanpassing van deze verordeningen vereist besluitvorming door de EU-wetgever, dat wil zeggen het Europees parlement en de Raad, op grond van een voorstel van de Europese Commissie.</text:p>
      <text:p text:style-name="ifm_p_mt.3.76mm_ifm">De Europese Commissie heeft in 2013 een voorstel gedaan om deze wetgeving aan te passen. Tijdens de Raad Buitenlandse Zaken over handel op 23 september 2016 te Bratislava zal hierover gesproken worden. U wordt hierover nader geinform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0<text:tab/><text:page-number text:select-page="current"/></text:p>
      </style:footer>
    </style:master-page>
    <style:master-page xmlns:sdu-fn="http://schema.sdu.nl/2011/07/functions" style:name="Landscape" style:page-layout-name="landscape-margin-text">
      <style:footer>
        <text:p text:style-name="footer">Tweede Kamer, vergaderjaar 2015-2016, 21 501-02, nr. 1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Aanvullende informatie m.b.t uitvoering van de motie van de leden Bruins en Teeven over een juridische quick scan naar de mogelijkheden om de ‘lesser duty rule’ niet toe te passen in bijzondere omstandigheden</dc:title>
    <meta:user-defined meta:name="OVERHEIDop.ParlID/DC.identifier">kst-21501-02-1650</meta:user-defined>
    <meta:user-defined meta:name="OVERHEIDop.ondernummer">1650</meta:user-defined>
    <meta:user-defined meta:name="DCTERMS.W3CDTF/DCTERMS.available">2016-08-29</meta:user-defined>
    <meta:user-defined meta:name="OVERHEIDop.KamerstukTypen/DC.type">Brief</meta:user-defined>
    <meta:user-defined meta:name="OVERHEIDop.dossiernummer">21501-02</meta:user-defined>
    <meta:user-defined meta:name="OVERHEIDop.documenttitel">Aanvullende informatie m.b.t uitvoering van de motie van de leden Bruins en Teeven over een juridische quick scan naar de mogelijkheden om de ‘lesser duty rule’ niet toe te passen in bijzondere omstandighe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vullende informatie m.b.t uitvoering van de motie van de leden Bruins en Teeven over een juridische quick scan naar de mogelijkheden om de ‘lesser duty rule’ niet toe te passen in bijzondere omstandigheden</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