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6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635
      <text:tab/>BRIEF VAN DE MINISTER VOOR BUITENLANDSE HANDEL EN ONTWIKKELINGSSAMENWERKING</text:h>
      <text:p text:style-name="ifm_p_mt.3.76mm_ifm">Aan de Voorzitter van de Tweede Kamer der Staten-Generaal</text:p>
      <text:p text:style-name="ifm_p_mt.3.76mm_ifm">Den Haag, 6 juni 2016</text:p>
      <text:p text:style-name="ifm_p_mt.3.76mm_ifm">Graag bied ik u hierbij de reactie aan op het verzoek van de vaste commissie voor Buitenlandse Handel en Ontwikkelingssamenwerking van 2 juni 2016 inzake de TTIP-onderhandelingen (Handelingen II 2015/16, nr. 91, Regeling van Werkzaamheden).</text:p>
      <text:p text:style-name="ifm_p_mt.3.76mm_ifm">De Voorzitter van de Europese Commissie, Jean-Claude Juncker, heeft aangegeven dat hij de regeringsleiders van de EU-lidstaten tijdens de Europese Raad van 28/29 juni wil vragen om herbevestiging van het mandaat voor de TTIP-onderhandelingen. Het mandaat voor de TTIP-onderhandelingen is unaniem vastgesteld tijdens de Raad Buitenlandse Zaken Handel van 14 juni 2013 (Kamerstuk 21 501-02, nr. 1270), waarover uw Kamer heeft gedebatteerd in het Algemeen Overleg van 6 juni 2013 (Kamerstuk 21 501-02, nr. 1275). Er is geen sprake van een nieuw mandaat of een aanpassing van het bestaande mandaat.</text:p>
      <text:p text:style-name="ifm_p_mt.3.76mm_ifm">Uw Kamer wordt via het reguliere proces geïnformeerd over de Europese Raad. Voor elke Europese Raad ontvangt de Kamer een geannoteerde agenda, op basis waarvan er een plenair debat plaatsvindt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02, nr. 16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02, nr. 16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aad Algemene Zaken en Raad Buitenlandse Zaken ; Brief regering; Reactie op verzoek van het lid Thieme, gedaan tijdens de Regeling van werkzaamheden van 2 juni 2016, over de TTIP-onderhandelingen</dc:title>
    <meta:user-defined meta:name="OVERHEIDop.ParlID/DC.identifier">kst-21501-02-1635</meta:user-defined>
    <meta:user-defined meta:name="OVERHEIDop.ondernummer">1635</meta:user-defined>
    <meta:user-defined meta:name="DCTERMS.W3CDTF/DCTERMS.available">2016-06-08</meta:user-defined>
    <meta:user-defined meta:name="OVERHEIDop.KamerstukTypen/DC.type">Brief</meta:user-defined>
    <meta:user-defined meta:name="OVERHEIDop.dossiernummer">21501-02</meta:user-defined>
    <meta:user-defined meta:name="OVERHEIDop.documenttitel">Reactie op verzoek van het lid Thieme, gedaan tijdens de Regeling van werkzaamheden van 2 juni 2016, over de TTIP-onderhandelingen</meta:user-defined>
    <meta:user-defined meta:name="OVERHEIDop.Parlementair/DC.type">Kamerstuk</meta:user-defined>
    <meta:user-defined meta:name="OVERHEIDop.indiener">E.M.J. Ploumen</meta:user-defined>
    <meta:user-defined meta:name="OVERHEIDop.vergaderjaar">2015-2016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Brief regering; Reactie op verzoek van het lid Thieme, gedaan tijdens de Regeling van werkzaamheden van 2 juni 2016, over de TTIP-onderhande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