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08
      <text:tab/>MOTIE VAN HET LID JASPER VAN DIJK C.S.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van mening dat draagvlak van groot belang is bij de invoering van ingrijpende handelsverdragen zoals TTIP en CETA;</text:p>
      <text:p text:style-name="ifm_p_mt.3.76mm_ifm">overwegende dat «voorlopige inwerkingtreding» ertoe leidt dat delen van het CETA-verdrag tot maximaal drie jaar bindend zijn voor Nederland en de andere lidstaten, bijvoorbeeld bij investeringsarbitrage, ook als nationale parlementen uiteindelijk besluiten niet te ratificeren;</text:p>
      <text:p text:style-name="ifm_p_mt.3.76mm_ifm">verzoekt de regering, in de Raad stelling te nemen tegen voorlopige inwerkingtreding van onderdelen van CETA, zolang nationale parlementen zich er niet over uitgesproken hebben,</text:p>
      <text:p text:style-name="ifm_p_mt.3.76mm_ifm">en gaat over tot de orde van de dag.</text:p>
      <text:p text:style-name="ifm_p_mt.3.76mm_ifm">Jasper van Dijk</text:p>
      <text:p text:style-name="ifm_p_ifm">Thieme</text:p>
      <text:p text:style-name="ifm_p_ifm">Bruins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Jasper Van Dijk c.s. over stelling nemen in de Raad tegen voorlopige inwerkingtreding van (onderdelen van) CETA</dc:title>
    <meta:user-defined meta:name="OVERHEIDop.ParlID/DC.identifier">kst-21501-02-1608</meta:user-defined>
    <meta:user-defined meta:name="OVERHEIDop.ondernummer">1608</meta:user-defined>
    <meta:user-defined meta:name="DCTERMS.W3CDTF/DCTERMS.available">2016-04-2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c.s. over stelling nemen in de Raad tegen voorlopige inwerkingtreding van (onderdelen van) CETA</meta:user-defined>
    <meta:user-defined meta:name="OVERHEIDop.Parlementair/DC.type">Kamerstuk</meta:user-defined>
    <meta:user-defined meta:name="OVERHEIDop.indiener">M.L. Thieme</meta:user-defined>
    <meta:user-defined meta:name="OVERHEIDop.indiener">E.E.W. Bruins</meta:user-defined>
    <meta:user-defined meta:name="OVERHEIDop.indiener">H.J. Grashoff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c.s. over stelling nemen in de Raad tegen voorlopige inwerkingtreding van (onderdelen van)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